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bben wij een aanvraag ontvangen voor het wijzigen van het gebruik (splitsen van de woning) op de locatie Westerstraat 1 in Rijssen. De aanvraag is geregistreerd onder zaaknummer 1742-HZ_WABO-22125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9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sterstraat 1 in Rijssen, het wijzigen van het gebruik (splitsen van de woning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sterstraat 1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1911</meta:user-defined>
    <meta:user-defined meta:name="OVERHEIDop.GmbID/DC.identifier">gmb-2022-311911</meta:user-defined>
    <meta:user-defined meta:name="OVERHEIDop.versieInformatie"/>
  </office:meta>
</office:document-meta>
</file>