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lzen en een esdoorn, Kopaf 5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2, kappen twee elzen en een esdoorn, Kopaf 5, 9944 V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lzen en een esdoorn, Kopaf 5, 9944 VA Nieuwol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90</meta:user-defined>
    <meta:user-defined meta:name="OVERHEIDop.GmbID/DC.identifier">gmb-2022-31190</meta:user-defined>
    <meta:user-defined meta:name="OVERHEIDop.versieInformatie"/>
  </office:meta>
</office:document-meta>
</file>