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constructiewijziging Geitekamp 7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2 een besluit genomen op de aanvraag met zaaknummer 2022-001501 voor constructiewijziging interne verbouwing Geitekemap 7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7 jul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11895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895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895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[Onbekend]</meta:user-defined>
    <dc:language>nl</dc:language>
    <meta:user-defined meta:name="OVERHEIDop.locatietype/OVERHEIDop.gebiedsmarkering">Punt</meta:user-defined>
    <meta:user-defined meta:name="DC.title">Verlening omgevingsvergunning, constructiewijziging Geitekamp 7 Harderwijk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895</meta:user-defined>
    <meta:user-defined meta:name="OVERHEIDop.GmbID/DC.identifier">gmb-2022-311895</meta:user-defined>
    <meta:user-defined meta:name="OVERHEIDop.versieInformatie"/>
  </office:meta>
</office:document-meta>
</file>