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2 onder 1 kap woning, Sparrenweg 28 4814A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13</text:p>
            <text:p text:style-name="common-al">Ingekomen: 05-07-2022</text:p>
            <text:p text:style-name="common-al">Locatie: Sparrenweg 28 4814AT Breda, District Midden Breda</text:p>
            <text:p text:style-name="common-al">Projectomschrijving: het bouwen van een 2 onder 1 kap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88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8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8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713</meta:user-defined>
    <meta:user-defined meta:name="DCTERMS.abstract">het bouwen van een 2 onder 1 kap woning</meta:user-defined>
    <dc:language>nl</dc:language>
    <meta:user-defined meta:name="OVERHEIDop.locatietype/OVERHEIDop.gebiedsmarkering">Punt</meta:user-defined>
    <meta:user-defined meta:name="DC.title">Aanvraag omgevingsvergunning, het bouwen van een 2 onder 1 kap woning, Sparrenweg 28 4814AT Breda, District Midden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880</meta:user-defined>
    <meta:user-defined meta:name="OVERHEIDop.GmbID/DC.identifier">gmb-2022-311880</meta:user-defined>
    <meta:user-defined meta:name="OVERHEIDop.versieInformatie"/>
  </office:meta>
</office:document-meta>
</file>