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Informatieavond verkoop kavels 8 en 16 Midden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5 juli 2022 heeft het college van burgemeester en wethouders van de gemeente Amstelveen besloten om de laatste twee particuliere woningbouwkavels in de Middenwaard in Amstelveen op basis van een inschrijving en loting via notariskantoor Bellaar c.s. te Amstelveen aan te bieden. In dit gebied zijn na een eerdere uitgifte al 17 unieke, duurzame woningen via een soortgelijk proces gerealiseerd.</text:p>
            <text:p text:style-name="al">Op maandagavond 11 juli 2022 start om 19:30 uur een presentatie tijdens een informatieavond in het raadhuis van Amstelveen die tot uiterlijk 19:30 uur duurt. Tijdens deze avond kunnen geïnteresseerden informatie verkrijgen over duurzaam bouwen, energie besparen, duurzaam wonen en het uitgifteproces. Vanaf de informatieavond kunnen belangstellenden zich gedurende acht weken inschrijven bij notariskantoor Bellaar c.s. te Amstelveen op een kavel. De inschrijving sluit op 5 september 2022.</text:p>
            <text:p text:style-name="al">Voor beide kavels zijn specifieke kavelpaspoorten, kavelregels en een menukaart duurzame zelfbouw opgesteld. Geïnteresseerden kunnen zich bij de notaris door middel van het inschrijfformulier duurzame zelfbouw voor de kavelloting inschrijven. Op het inschrijfformulier duurzame zelfbouw kunnen zij aangeven welke duurzame maatregelen zij toepassen in het ontwerp. Hoe hoger de duurzaamheidsambities zijn, des te groter is de kans om de loting te winnen.</text:p>
            <text:p text:style-name="al">Kijk voor meer informatie en alle documenten op <text:a xlink:href="https://www.amstelveen.nl/wonen-leven/project/middenwaard" xlink:type="simple">https://www.amstelveen.nl/wonen-leven/project/middenwaar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86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6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op.referentienummer">Z22-016481 Z19-033043 D22-059770</meta:user-defined>
    <meta:user-defined meta:name="DCTERMS.abstract">Op maandagavond 11 juli 2022 start om 19:30 uur een presentatie tijden een informatieavond in het raadhuis van Amstelveen die tot uiterlijk 19:30 uur duurt. Tijdens deze informatieavond kunnen geïnteresseerden informatie verkrijgen over twee particuliere woningbouwkavels en duurzaam bouw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Informatieavond verkoop kavels 8 en 16 Middenwaard</meta:user-defined>
    <meta:user-defined meta:name="DCTERMS.W3CDTF/DCTERMS.available">2022-07-06</meta:user-defined>
    <meta:user-defined meta:name="DCTERMS.W3CDTF/OVERHEIDop.jaargang">2022</meta:user-defined>
    <meta:user-defined meta:name="OVERHEIDop.publicationIssue">311866</meta:user-defined>
    <meta:user-defined meta:name="OVERHEIDop.GmbID/DC.identifier">gmb-2022-311866</meta:user-defined>
    <meta:user-defined meta:name="OVERHEIDop.versieInformatie"/>
  </office:meta>
</office:document-meta>
</file>