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wahstraat 12, 1448BC Purmerend</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op locatie Sawahstraat 12, 1448BC Purmerend. De aanvraag is geregistreerd onder zaaknummer Z2022-069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86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wahstraat 12, 1448BC Purmerend</meta:user-defined>
    <meta:user-defined meta:name="DCTERMS.W3CDTF/DCTERMS.available">2022-07-08</meta:user-defined>
    <meta:user-defined meta:name="DCTERMS.W3CDTF/OVERHEIDop.jaargang">2022</meta:user-defined>
    <meta:user-defined meta:name="OVERHEIDop.externeBijlage">Dakkapel fam Boerman te Purmerend|exb-2022-38702</meta:user-defined>
    <meta:user-defined meta:name="OVERHEIDop.publicationIssue">311862</meta:user-defined>
    <meta:user-defined meta:name="OVERHEIDop.GmbID/DC.identifier">gmb-2022-311862</meta:user-defined>
    <meta:user-defined meta:name="OVERHEIDop.versieInformatie"/>
  </office:meta>
</office:document-meta>
</file>