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en van de vergunning voor de tijdelijke huisvesting op het terrein van de Nicolaas Beetsschool aan Sportpark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lengen van de vergunning voor de tijdelijke huisvesting op het terrein van de Nicolaas Beetsschool aan Sportpark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januari 2022. De gemeente Heemstede neemt daarover tot en met 9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lengen van de vergunning voor de tijdelijke huisvesting op het terrein van de Nicolaas Beetsschool aan Sportparklaan 3</meta:user-defined>
    <meta:user-defined meta:name="DCTERMS.W3CDTF/DCTERMS.available">2022-01-26</meta:user-defined>
    <meta:user-defined meta:name="DCTERMS.W3CDTF/OVERHEIDop.jaargang">2022</meta:user-defined>
    <meta:user-defined meta:name="OVERHEIDop.publicationIssue">31186</meta:user-defined>
    <meta:user-defined meta:name="OVERHEIDop.GmbID/DC.identifier">gmb-2022-31186</meta:user-defined>
    <meta:user-defined meta:name="OVERHEIDop.versieInformatie"/>
  </office:meta>
</office:document-meta>
</file>