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Empel en ‘s-Hertogenbosch - Evenementen/activiteiten Truck Tour Afvalstoffen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september 2022</text:p>
            <text:p text:style-name="common-al">Locatie: door Rosmalen, Empel en ‘s-Hertogenbosch</text:p>
            <text:p text:style-name="common-al">Activiteit: Truck Tour Afvalstoffendienst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, Empel en ‘s-Hertogenbosch - Evenementen/activiteiten Truck Tour Afvalstoffendien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855</meta:user-defined>
    <meta:user-defined meta:name="OVERHEIDop.GmbID/DC.identifier">gmb-2022-311855</meta:user-defined>
    <meta:user-defined meta:name="OVERHEIDop.versieInformatie"/>
  </office:meta>
</office:document-meta>
</file>