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een tijdrit voor leden op 10 juli 2022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6 juli 2022 een besluit genomen op de aanvraag om een evenementenvergunning met zaaknummer Z22-002621 voor het organiseren van een tijdrit voor leden op 10 juli 2022 in Wernhout.</text:p>
            <text:p text:style-name="common-al">De evenementenvergunning is verleend.</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2621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6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185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5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5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evenementenvergunning voor het organiseren van een tijdrit voor leden op 10 juli 2022 in Wernhout</meta:user-defined>
    <meta:user-defined meta:name="DCTERMS.W3CDTF/DCTERMS.available">2022-07-08</meta:user-defined>
    <meta:user-defined meta:name="DCTERMS.W3CDTF/OVERHEIDop.jaargang">2022</meta:user-defined>
    <meta:user-defined meta:name="OVERHEIDop.publicationIssue">311853</meta:user-defined>
    <meta:user-defined meta:name="OVERHEIDop.GmbID/DC.identifier">gmb-2022-311853</meta:user-defined>
    <meta:user-defined meta:name="OVERHEIDop.versieInformatie"/>
  </office:meta>
</office:document-meta>
</file>