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2 (uitgebreide voorbereidingsprocedure), Dinxperlosestraatweg 72 en Vierde Broekdijk 5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2</text:p>
            <text:p text:style-name="common-al">
            <text:span text:style-name="nadrukvet">
              <text:span text:style-name="nadrukvet">Omschrijving:</text:span>
            </text:span> kappen van begroeiingen en bomen</text:p>
            <text:p text:style-name="common-al">
            <text:span text:style-name="nadrukvet">
              <text:span text:style-name="nadrukvet">Locatie:</text:span>
            </text:span> Dinxperlosestraatweg 72 en Vierde Broekdijk 51 te Aalten</text:p>
            <text:p text:style-name="common-al">
            <text:span text:style-name="nadrukvet">
              <text:span text:style-name="nadrukvet">Datum besluit:</text:span>
            </text:span> 06-07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8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begroeiingen en bomen op locatie Dinxperlosestraatweg 72 en Vierde Broekdijk 51 te Aalten, omgevingsvergunning verleend op 06-07-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1-0272 (uitgebreide voorbereidingsprocedure), Dinxperlosestraatweg 72 en Vierde Broekdijk 51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848</meta:user-defined>
    <meta:user-defined meta:name="OVERHEIDop.GmbID/DC.identifier">gmb-2022-311848</meta:user-defined>
    <meta:user-defined meta:name="OVERHEIDop.versieInformatie"/>
  </office:meta>
</office:document-meta>
</file>