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erceel 1383, sectie V, Bourtange, wijzigen uitweg, datum: 4 juni 2022, uiterlijk op 15 augustus 2022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84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4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4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gen beslistermijn: Perceel 1383, sectie V, Bourtange, wijzigen uitweg, datum: 4 juni 2022, uiterlijk op 15 augustus 2022 wordt een beslissing op deze aanvraag genomen.</meta:user-defined>
    <meta:user-defined meta:name="DCTERMS.W3CDTF/DCTERMS.available">2022-07-08</meta:user-defined>
    <meta:user-defined meta:name="DCTERMS.W3CDTF/OVERHEIDop.jaargang">2022</meta:user-defined>
    <meta:user-defined meta:name="OVERHEIDop.publicationIssue">311847</meta:user-defined>
    <meta:user-defined meta:name="OVERHEIDop.GmbID/DC.identifier">gmb-2022-311847</meta:user-defined>
    <meta:user-defined meta:name="OVERHEIDop.versieInformatie"/>
  </office:meta>
</office:document-meta>
</file>