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 ongewijzigde vaststelling bestemmingsplan Polderweg 1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Wijziging bestemming van ‘Agrarisch’ naar ‘Maatschappelijk’</text:p>
            <text:p text:style-name="common-al">Plangebied: Polderweg 1 Hippolytushoef</text:p>
            <text:p text:style-name="common-al">Doel plan: Realisatie 11 zorgwoningen</text:p>
            <text:p text:style-name="common-al">IMRO identificatienummer: NL.IMRO.1911.BHVbgwihz009-VA01</text:p>
            <text:p text:style-name="common-al"/>
            <text:p text:style-name="common-al">
            <text:span text:style-name="nadrukvet">Ter inzage</text:span>
          </text:p>
            <text:p text:style-name="common-al">Het bestemmingsplan Polderweg 1 Hippolytushoef, met IMRO identificatienummer NL.IMRO.1911.BHVbgwihz009-VA01, ligt met ingang van 12 juli 2022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s://www.ruimtelijkeplannen.nl/?planidn=NL.IMRO.1911.BHVbgwihz009-VA01" xlink:type="simple">https://www.ruimtelijkeplannen.nl/?planidn=NL.IMRO.1911.BHVbgwihz009-VA01</text:a>
          </text:p>
            <text:p text:style-name="common-al">De bronbestanden van het plan zijn beschikbaar via:</text:p>
            <text:p text:style-name="common-al">
            <text:a xlink:href="http://publiek.tercera-ro.nl/officieel/1911/NL.IMRO.1911.BHVbgwihz009-VA01" xlink:type="simple">http://publiek.tercera-ro.nl/officieel/1911/NL.IMRO.1911.BHVbgwihz009-VA01</text:a>
          </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tegen het besluit tot vaststelling van het bestemmingsplan</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84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HVbgwihz009-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28 – ongewijzigde vaststelling bestemmingsplan Polderweg 1 Hippolytushoef</meta:user-defined>
    <meta:user-defined meta:name="DCTERMS.W3CDTF/DCTERMS.available">2022-07-11</meta:user-defined>
    <meta:user-defined meta:name="DCTERMS.W3CDTF/OVERHEIDop.jaargang">2022</meta:user-defined>
    <meta:user-defined meta:name="OVERHEIDop.publicationIssue">311845</meta:user-defined>
    <meta:user-defined meta:name="OVERHEIDop.GmbID/DC.identifier">gmb-2022-311845</meta:user-defined>
    <meta:user-defined meta:name="OVERHEIDop.versieInformatie"/>
  </office:meta>
</office:document-meta>
</file>