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trengsche Veld in Drempt, het organiseren van Buurtfeest Kruijsakker</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Bronckhorst een melding ontvangen voor het organiseren van Buurtfeest Kruijsakker op 3 september 2022, aan het Strengsche Veld in Drempt. De melding is geregistreerd onder kenmerk 18761080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8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Strengsche Veld in Drempt, het organiseren van Buurtfeest Kruijsakker</meta:user-defined>
    <meta:user-defined meta:name="DCTERMS.W3CDTF/DCTERMS.available">2022-07-08</meta:user-defined>
    <meta:user-defined meta:name="DCTERMS.W3CDTF/OVERHEIDop.jaargang">2022</meta:user-defined>
    <meta:user-defined meta:name="OVERHEIDop.publicationIssue">311844</meta:user-defined>
    <meta:user-defined meta:name="OVERHEIDop.GmbID/DC.identifier">gmb-2022-311844</meta:user-defined>
    <meta:user-defined meta:name="OVERHEIDop.versieInformatie"/>
  </office:meta>
</office:document-meta>
</file>