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winkel naar woonbestemming op de begane grond, Binnenhaven 57, 1781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innenhaven 57, 1781BL Den Helder: het wijzigen van winkel naar woonbestemming op de begane grond</text:p>
            <text:p text:style-name="common-al">Datum ontvangst: 4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84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winkel naar woonbestemming op de begane grond op locatie Binnenhaven 57, 1781BL Den Helder</meta:user-defined>
    <dc:language>nl</dc:language>
    <meta:user-defined meta:name="OVERHEIDop.locatietype/OVERHEIDop.gebiedsmarkering">Punt</meta:user-defined>
    <meta:user-defined meta:name="DC.title">Aangevraagde omgevingsvergunning voor het wijzigen van winkel naar woonbestemming op de begane grond, Binnenhaven 57, 1781BL Den Held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1842</meta:user-defined>
    <meta:user-defined meta:name="OVERHEIDop.GmbID/DC.identifier">gmb-2022-311842</meta:user-defined>
    <meta:user-defined meta:name="OVERHEIDop.versieInformatie"/>
  </office:meta>
</office:document-meta>
</file>