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3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0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8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9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9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23-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23-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6-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6-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6-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27-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27-3">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27-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27-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2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28-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2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2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3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3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3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32-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3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33-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63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34-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6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3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636">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36-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637">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37-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638">
      <text:list-level-style-number style:num-format="" style:num-prefix="38a." text:level="1" text:start-value="38">
        <style:list-level-properties text:min-label-width="10mm"/>
      </text:list-level-style-number>
      <text:list-level-style-number style:num-format="" style:num-prefix="38a." text:level="2">
        <style:list-level-properties text:min-label-width="10mm" text:space-before="10mm"/>
      </text:list-level-style-number>
    </text:list-style>
    <text:list-style style:name="id1-3-2-1-1-638-1">
      <text:list-level-style-number style:num-format="" style:num-prefix="38a." text:level="1" text:start-value="38">
        <style:list-level-properties text:min-label-width="10mm"/>
      </text:list-level-style-number>
      <text:list-level-style-number style:num-format="" style:num-prefix="38a." text:level="2">
        <style:list-level-properties text:min-label-width="10mm" text:space-before="10mm"/>
      </text:list-level-style-number>
    </text:list-style>
    <text:list-style style:name="id1-3-2-1-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39-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640-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640-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6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64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4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642-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643-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4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645-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645-2">
      <text:list-level-style-number style:num-format="" style:num-prefix="46a." text:level="1" text:start-value="46">
        <style:list-level-properties text:min-label-width="10mm"/>
      </text:list-level-style-number>
      <text:list-level-style-number style:num-format="" style:num-prefix="46a." text:level="2">
        <style:list-level-properties text:min-label-width="10mm" text:space-before="10mm"/>
      </text:list-level-style-number>
    </text:list-style>
    <text:list-style style:name="id1-3-2-1-1-64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646-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646-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647">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647-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1-648">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648-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1-64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4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650">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50-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65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65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651-2">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652">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652-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653">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65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65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654-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1-654-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1-654-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1-655">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655-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1-655-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65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56-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65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657-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658">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658-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659">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659-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660">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660-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66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66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1-662">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1-662-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office:automatic-styles>
  <office:body>
    <office:text>
      <text:p text:style-name="new_page_staatscourant"/>
      <text:p text:style-name="single-kop-titel">Besluit van de raad van de gemeente Heusden tot vaststelling van de Verordening fysieke leefomgeving Heusden 2022</text:p>
      <text:section text:name="regeling_id1-3-2" text:style-name="regeling">
        <text:section text:name="aanhef_id1-3-2-1" text:style-name="aanhef">
          <text:section text:name="preambule_id1-3-2-1-1" text:style-name="preambule">
            <text:p text:style-name="al"/>
            <text:p text:style-name="al">De raad van de gemeente Heusden;</text:p>
            <text:p text:style-name="al"/>
            <text:p text:style-name="al">gelezen het voorstel van het college van burgemeester en wethouders van 31 mei 2022;</text:p>
            <text:p text:style-name="al"/>
            <text:p text:style-name="al">overwegende dat, op 1 januari 2023 de Omgevingswet in werking treedt en dat het gewenst is om vooruitlopend hierop de regels over de fysieke leefomgeving samen te voegen in één verordening;</text:p>
            <text:p text:style-name="al"/>
            <text:p text:style-name="al">gelet op, op artikel(en) 149 en 160 van de Gemeentewet, 96 van de Wet bodembescherming, 8 van de Woningwet en 3.16 en 9.1 van de Erfgoedwet en 10.32a van de Wet milieubeheer, gelezen in samenhang met de artikelen 2.1 en 2.2. van de Wet algemene bepalingen omgevingsrecht;</text:p>
            <text:p text:style-name="al"/>
            <text:p text:style-name="al">gezien het advies van de Informatievergadering Ruimte en Duurzaamheid; besluit vast te stellen de volgende verordening:</text:p>
            <text:p text:style-name="al"/>
            <text:p text:style-name="al">
            <text:span text:style-name="nadrukvet">Verordening fysieke leefomgeving Heusden 2022</text:span>
          </text:p>
            <text:p text:style-name="al"/>
            <text:p text:style-name="al">
            <text:span text:style-name="nadrukvet">HOOFDSTUK 1 Algemene bepalingen</text:span>
          </text:p>
            <text:p text:style-name="al">
            <text:span text:style-name="nadrukvet">Artikel 1. Definities</text:span>
          </text:p>
            <text:p text:style-name="al">Bijlage 1 bij deze verordening bevat begripsbepalingen voor de toepassing van deze verordening.</text:p>
            <text:p text:style-name="al"/>
            <text:p text:style-name="al">
            <text:span text:style-name="nadrukvet">
              <text:span text:style-name="nadrukvet">Artikel 1.2 Toepassingsbereik</text:span>
            </text:span>
          </text:p>
            <text:list text:style-name="id1-3-2-1-1-19">
              <text:list-item text:style-override="id1-3-2-1-1-19-1">
                <text:number>1.</text:number>
                <text:p text:style-name="al">Deze verordening gaat over:</text:p>
              </text:list-item>
            </text:list>
            <text:list text:style-name="id1-3-2-1-1-20">
              <text:list-item text:style-override="id1-3-2-1-1-20-1">
                <text:number>a.</text:number>
                <text:p text:style-name="al">de fysieke leefomgeving en;</text:p>
              </text:list-item>
              <text:list-item text:style-override="id1-3-2-1-1-20-2">
                <text:number>b.</text:number>
                <text:p text:style-name="al">activiteiten die gevolgen hebben of kunnen hebben voor de fysieke leefomgeving.</text:p>
              </text:list-item>
            </text:list>
            <text:list text:style-name="id1-3-2-1-1-21">
              <text:list-item text:style-override="id1-3-2-1-1-21-1">
                <text:number>2.</text:number>
                <text:p text:style-name="al">De fysieke leefomgeving omvat in ieder geval:</text:p>
                <text:p text:style-name="al"/>
                <text:list text:style-name="id1-3-2-1-1-21-1-4">
                  <text:list-item text:style-override="id1-3-2-1-1-21-1-4-1">
                    <text:number>a.</text:number>
                    <text:p text:style-name="al">bouwwerken;</text:p>
                  </text:list-item>
                  <text:list-item text:style-override="id1-3-2-1-1-21-1-4-2">
                    <text:number>b.</text:number>
                    <text:p text:style-name="al">infrastructuur;</text:p>
                  </text:list-item>
                  <text:list-item text:style-override="id1-3-2-1-1-21-1-4-3">
                    <text:number>c.</text:number>
                    <text:p text:style-name="al">watersystemen;</text:p>
                  </text:list-item>
                  <text:list-item text:style-override="id1-3-2-1-1-21-1-4-4">
                    <text:number>d.</text:number>
                    <text:p text:style-name="al">water;</text:p>
                  </text:list-item>
                  <text:list-item text:style-override="id1-3-2-1-1-21-1-4-5">
                    <text:number>e.</text:number>
                    <text:p text:style-name="al">bodem;</text:p>
                  </text:list-item>
                </text:list>
                <text:list text:style-name="id1-3-2-1-1-21-1-5">
                  <text:list-item text:style-override="id1-3-2-1-1-21-1-5-1">
                    <text:number>f.</text:number>
                    <text:p text:style-name="al">lucht;</text:p>
                  </text:list-item>
                  <text:list-item text:style-override="id1-3-2-1-1-21-1-5-2">
                    <text:number>g.</text:number>
                    <text:p text:style-name="al">landschappen;</text:p>
                  </text:list-item>
                  <text:list-item text:style-override="id1-3-2-1-1-21-1-5-3">
                    <text:number>h.</text:number>
                    <text:p text:style-name="al">natuur;</text:p>
                  </text:list-item>
                  <text:list-item text:style-override="id1-3-2-1-1-21-1-5-4">
                    <text:number>i.</text:number>
                    <text:p text:style-name="al">cultureel erfgoed;</text:p>
                  </text:list-item>
                  <text:list-item text:style-override="id1-3-2-1-1-21-1-5-5">
                    <text:number>j.</text:number>
                    <text:p text:style-name="al">werelderfgoed.</text:p>
                    <text:p text:style-name="al"/>
                  </text:list-item>
                </text:list>
              </text:list-item>
            </text:list>
            <text:list text:style-name="id1-3-2-1-1-22">
              <text:list-item text:style-override="id1-3-2-1-1-22-1">
                <text:number>3.</text:number>
                <text:p text:style-name="al">Als gevolgen voor de fysieke leefomgeving worden in ieder geval aangemerkt gevolgen die kunnen voortvloeien uit:</text:p>
              </text:list-item>
            </text:list>
            <text:list text:style-name="id1-3-2-1-1-23">
              <text:list-item text:style-override="id1-3-2-1-1-23-1">
                <text:number>a.</text:number>
                <text:p text:style-name="al">het wijzigen van onderdelen van de fysieke leefomgeving of het gebruik daarvan;</text:p>
              </text:list-item>
            </text:list>
            <text:list text:style-name="id1-3-2-1-1-24">
              <text:list-item text:style-override="id1-3-2-1-1-24-1">
                <text:number>b.</text:number>
                <text:p text:style-name="al">het gebruik van natuurlijke hulpbronnen;</text:p>
              </text:list-item>
              <text:list-item text:style-override="id1-3-2-1-1-24-2">
                <text:number>c.</text:number>
                <text:p text:style-name="al">waardoor emissies, hinder of risico’s worden veroorzaakt;</text:p>
              </text:list-item>
            </text:list>
            <text:list text:style-name="id1-3-2-1-1-25">
              <text:list-item text:style-override="id1-3-2-1-1-25-1">
                <text:number>d.</text:number>
                <text:p text:style-name="al">het nalaten van activiteiten.</text:p>
              </text:list-item>
              <text:list-item text:style-override="id1-3-2-1-1-25-2">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p text:style-name="al">
            <text:span text:style-name="nadrukvet">Artikel 1.3 Doel van deze verordening</text:span>
          </text:p>
            <text:p text:style-name="al">Deze verordening is, met het oog op duurzame ontwikkeling, de bewoonbaarheid van de gemeente en de bescherming en verbetering van het leefmilieu gericht op het in onderlinge samenhang</text:p>
            <text:p text:style-name="al"/>
            <text:list text:style-name="id1-3-2-1-1-30">
              <text:list-item text:style-override="id1-3-2-1-1-30-1">
                <text:number>1.</text:number>
                <text:p text:style-name="al">bereiken en in stand houden van een veilige en gezonde fysieke leefomgeving en een goede omgevingskwaliteit, ook vanwege de intrinsieke waarde van de natuur, en</text:p>
              </text:list-item>
              <text:list-item text:style-override="id1-3-2-1-1-30-2">
                <text:number>2.</text:number>
                <text:p text:style-name="al">doelmatig beheren, gebruiken en ontwikkelen van de fysieke leefomgeving ter vervulling van maatschappelijke behoeften.</text:p>
                <text:p text:style-name="al"/>
              </text:list-item>
            </text:list>
            <text:p text:style-name="al">
            <text:span text:style-name="nadrukvet">Artikel 1.4 Algemene zorgplicht voor de fysieke leefomgeving</text:span>
          </text:p>
            <text:p text:style-name="al">Eenieder draagt voldoende zorg voor de fysieke leefomgeving.</text:p>
            <text:p text:style-name="al"/>
            <text:p text:style-name="al">
            <text:span text:style-name="nadrukvet">Artikel 1.5 Zorgplicht bij activiteit met nadelige gevolgen</text:span>
          </text:p>
            <text:p text:style-name="al">Eenieder die weet of redelijkerwijs kan vermoeden dat zijn activiteit nadelige gevolgen kan hebben voor de fysieke leefomgeving, is verplicht:</text:p>
            <text:p text:style-name="al"/>
            <text:list text:style-name="id1-3-2-1-1-37">
              <text:list-item text:style-override="id1-3-2-1-1-37-1">
                <text:number>1.</text:number>
                <text:p text:style-name="al">alle maatregelen te nemen die redelijkerwijs van hem kunnen worden gevraagd om die gevolgen te voorkomen;</text:p>
              </text:list-item>
            </text:list>
            <text:list text:style-name="id1-3-2-1-1-38">
              <text:list-item text:style-override="id1-3-2-1-1-38-1">
                <text:number>2.</text:number>
                <text:p text:style-name="al">voor zover die gevolgen niet kunnen worden voorkomen: die gevolgen zoveel mogelijk te beperken of ongedaan te maken;</text:p>
              </text:list-item>
              <text:list-item text:style-override="id1-3-2-1-1-38-2">
                <text:number>3.</text:number>
                <text:p text:style-name="al">als die gevolgen onvoldoende kunnen worden beperkt: die activiteit achterwege te laten voor zover dat redelijkerwijs van hem kan worden gevraagd.</text:p>
                <text:p text:style-name="al"/>
              </text:list-item>
            </text:list>
            <text:p text:style-name="al">
            <text:span text:style-name="nadrukvet">Artikel 1.6 Maatwerkvoorschriften- en regels</text:span>
          </text:p>
            <text:p text:style-name="al">Het college van burgemeester en wethouders kan met het oog op de doelstelling zoals genoemd in artikel 1.3 en de zorgplicht zoals genoemd in artikel 1.5,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p text:style-name="al"/>
            <text:p text:style-name="al">
            <text:span text:style-name="nadrukvet">Artikel 1.7 Meest recente versie</text:span>
          </text:p>
            <text:p text:style-name="al">Bij het toepassen van artikelen uit deze verordening die verwijzen naar documenten buiten deze verordening, wordt steeds uitgegaan van de meest recente versie van die documenten, tenzij anders is aangegeven.</text:p>
            <text:p text:style-name="al"/>
            <text:p text:style-name="al">
            <text:span text:style-name="nadrukvet">HOOFDSTUK 2 Aanwijzingen in de fysieke leefomgeving</text:span>
          </text:p>
            <text:p text:style-name="al">
            <text:span text:style-name="nadrukvet">Afdeling 2.1 Bebouwde kom</text:span>
          </text:p>
            <text:p text:style-name="al">
            <text:span text:style-name="nadrukvet">Artikel 2.1 Indeling van het gebied van de gemeente</text:span>
          </text:p>
            <text:p text:style-name="al"/>
            <text:list text:style-name="id1-3-2-1-1-49">
              <text:list-item text:style-override="id1-3-2-1-1-49-1">
                <text:number>1.</text:number>
                <text:p text:style-name="al">Voor de toepassing van deze verordening geldt als indeling van de gemeente:</text:p>
              </text:list-item>
            </text:list>
            <text:list text:style-name="id1-3-2-1-1-50">
              <text:list-item text:style-override="id1-3-2-1-1-50-1">
                <text:number>a.</text:number>
                <text:p text:style-name="al">het gebied binnen de bebouwde kom;</text:p>
              </text:list-item>
              <text:list-item text:style-override="id1-3-2-1-1-50-2">
                <text:number>b.</text:number>
                <text:p text:style-name="al">het gebied buiten de bebouwde kom.</text:p>
              </text:list-item>
              <text:list-item text:style-override="id1-3-2-1-1-50-3">
                <text:number>2.</text:number>
                <text:p text:style-name="al">Als gebied binnen de bebouwde kom geldt het gebied, dat op de bij deze verordening behorende kaart als zodanig is aangegeven.</text:p>
              </text:list-item>
            </text:list>
            <text:list text:style-name="id1-3-2-1-1-51">
              <text:list-item text:style-override="id1-3-2-1-1-51-1">
                <text:number>3.</text:number>
                <text:p text:style-name="al">Het college is bevoegd deze kaart te wijzigen.</text:p>
                <text:p text:style-name="al"/>
              </text:list-item>
            </text:list>
            <text:p text:style-name="al">
            <text:span text:style-name="nadrukvet">Afdeling 2.2 Cultureel erfgoed</text:span>
          </text:p>
            <text:p text:style-name="al">
            <text:span text:style-name="nadrukvet">Paragraaf 2.2.1 Gemeentelijk erfgoedregister</text:span>
          </text:p>
            <text:p text:style-name="al"/>
            <text:p text:style-name="al">
            <text:span text:style-name="nadrukvet">Artikel 2.2 Gemeentelijk erfgoedregister</text:span>
          </text:p>
            <text:list text:style-name="id1-3-2-1-1-56">
              <text:list-item text:style-override="id1-3-2-1-1-56-1">
                <text:number>1.</text:number>
                <text:p text:style-name="al">Het college houdt een overzicht bij waarin, onder andere, het op grond van deze verordening aangewezen cultureel erfgoed is opgenomen. Deze lijst kan door iedereen worden ingezien.</text:p>
              </text:list-item>
            </text:list>
            <text:list text:style-name="id1-3-2-1-1-57">
              <text:list-item text:style-override="id1-3-2-1-1-57-1">
                <text:number>2.</text:number>
                <text:p text:style-name="al">In het gemeentelijk erfgoedregister staan gegevens over de inschrijving van het aangewezen gemeentelijk cultureel erfgoed, waaronder de beschermde gemeentelijke monumenten en een gemeentelijk beschermd stads- en dorpsgezicht.</text:p>
                <text:p text:style-name="al"/>
              </text:list-item>
            </text:list>
            <text:p text:style-name="al">
            <text:span text:style-name="nadrukvet">Paragraaf 2.2.2 De aanwijzing tot beschermd gemeentelijk monument</text:span>
          </text:p>
            <text:p text:style-name="al">
            <text:span text:style-name="nadrukvet">Artikel 2.3 De aanwijzing tot beschermd gemeentelijk monument</text:span>
          </text:p>
            <text:list text:style-name="id1-3-2-1-1-60">
              <text:list-item text:style-override="id1-3-2-1-1-60-1">
                <text:number>1.</text:number>
                <text:p text:style-name="al">Het college kan, eventueel op aanvraag van een belanghebbende, een onroerende zaak (met of zonder terrein) aanwijzen als gemeentelijk monument.</text:p>
              </text:list-item>
            </text:list>
            <text:list text:style-name="id1-3-2-1-1-61">
              <text:list-item text:style-override="id1-3-2-1-1-61-1">
                <text:number>2.</text:number>
                <text:p text:style-name="al">Als het college het voornemen heeft om een onroerende zaak aan te wijzen als beschermd gemeentelijk monument, maakt het college dit, na overleg met de eigenaar, schriftelijk bekend aan alle zakelijk gerechtigden die op die onroerende zaak genoemd staan in de openbare registers als bedoeld in artikel 8, eerste lid, van de Kadasterwet.</text:p>
              </text:list-item>
            </text:list>
            <text:list text:style-name="id1-3-2-1-1-62">
              <text:list-item text:style-override="id1-3-2-1-1-62-1">
                <text:number>3.</text:number>
                <text:p text:style-name="al">De zakelijk gerechtigden kunnen gedurende vier weken na de bekendmaking van het voornemen als bedoeld in lid 2, schriftelijk reageren op het voornemen tot aanwijzing van een gemeentelijk monument.</text:p>
              </text:list-item>
            </text:list>
            <text:list text:style-name="id1-3-2-1-1-63">
              <text:list-item text:style-override="id1-3-2-1-1-63-1">
                <text:number>4.</text:number>
                <text:p text:style-name="al">Het college kan bepalen dat ten behoeve van een voorgenomen aanwijzing een bouwhistorisch onderzoek wordt verricht.</text:p>
              </text:list-item>
            </text:list>
            <text:list text:style-name="id1-3-2-1-1-64">
              <text:list-item text:style-override="id1-3-2-1-1-64-1">
                <text:number>5.</text:number>
                <text:p text:style-name="al">Voordat een kerkelijk monument wordt aangewezen, voert het college overleg over het voornemen met de eigenaar.</text:p>
              </text:list-item>
            </text:list>
            <text:list text:style-name="id1-3-2-1-1-65">
              <text:list-item text:style-override="id1-3-2-1-1-65-1">
                <text:number>6.</text:number>
                <text:p text:style-name="al">Dit artikel is niet van toepassing op:</text:p>
                <text:list text:style-name="id1-3-2-1-1-65-1-3">
                  <text:list-item text:style-override="id1-3-2-1-1-65-1-3-1">
                    <text:number>a.</text:number>
                    <text:p text:style-name="al">Rijksmonumenten;</text:p>
                  </text:list-item>
                  <text:list-item text:style-override="id1-3-2-1-1-65-1-3-2">
                    <text:number>b.</text:number>
                    <text:p text:style-name="al">Monumenten en archeologische monumenten die zijn aangewezen op grond van de Erfgoedwet.</text:p>
                    <text:p text:style-name="al"/>
                  </text:list-item>
                </text:list>
              </text:list-item>
            </text:list>
            <text:p text:style-name="al">
            <text:span text:style-name="nadrukvet">Artikel 2.4 Termijn aanwijzingsbesluit</text:span>
          </text:p>
            <text:p text:style-name="al">Het college beslist binnen 8 weken na ontvangst van het advies van de Commissie Ruimtelijke Kwaliteit zoals bedoeld in artikel 6.3.</text:p>
            <text:p text:style-name="al"/>
            <text:p text:style-name="al">
            <text:span text:style-name="nadrukvet">Artikel 2.5 Voorlopige aanwijzing bij spoed</text:span>
          </text:p>
            <text:list text:style-name="id1-3-2-1-1-70">
              <text:list-item text:style-override="id1-3-2-1-1-70-1">
                <text:number>1.</text:number>
                <text:p text:style-name="al">In spoedeisende gevallen kan het college een onroerende zaak of terrein aanwijzen als voorlopig beschermd gemeentelijk monument, zonder toepassing van artikel 2.3, tweede en derde lid, en artikel 6.3, eerste lid.</text:p>
              </text:list-item>
            </text:list>
            <text:list text:style-name="id1-3-2-1-1-71">
              <text:list-item text:style-override="id1-3-2-1-1-71-1">
                <text:number>2.</text:number>
                <text:p text:style-name="al">Zodra een belanghebbende schriftelijk in kennis is gesteld van het besluit van het college tot voorlopige aanwijzing van een onroerende zaak of terrein als beschermd gemeentelijk monument, zijn artikel 3.46, 3.47 en 6.3 van deze verordening van toepassing.</text:p>
              </text:list-item>
            </text:list>
            <text:list text:style-name="id1-3-2-1-1-72">
              <text:list-item text:style-override="id1-3-2-1-1-72-1">
                <text:number>3.</text:number>
                <text:p text:style-name="al">De voorlopige aanwijzing vervalt na 26 weken of op het moment dat het college een definitief besluit neemt over de aanwijzing.</text:p>
              </text:list-item>
            </text:list>
            <text:list text:style-name="id1-3-2-1-1-73">
              <text:list-item text:style-override="id1-3-2-1-1-73-1">
                <text:number>4.</text:number>
                <text:p text:style-name="al">Bij het voorbereiden van het definitieve besluit over de aanwijzing zijn artikel 2.3 en 6.3 van overeenkomstige toepassing.</text:p>
              </text:list-item>
            </text:list>
            <text:p text:style-name="al"/>
            <text:p text:style-name="al">
            <text:span text:style-name="nadrukvet">Artikel 2.6 Bekendmaking en registratie</text:span>
          </text:p>
            <text:list text:style-name="id1-3-2-1-1-76">
              <text:list-item text:style-override="id1-3-2-1-1-76-1">
                <text:number>1.</text:number>
                <text:p text:style-name="al">De aanwijzing als bedoeld in artikel 2.3, eerste lid, wordt bekend gemaakt aan alle zakelijk gerechtigden op die onroerende zaak die genoemd staan in de openbare registers zoals bedoeld in artikel 8, eerste lid, van de Kadasterwet.</text:p>
              </text:list-item>
            </text:list>
            <text:list text:style-name="id1-3-2-1-1-77">
              <text:list-item text:style-override="id1-3-2-1-1-77-1">
                <text:number>2.</text:number>
                <text:p text:style-name="al">Wanneer een aanwijzing onherroepelijk is geworden, wordt deze direct opgenomen in het gemeentelijk erfgoedregister.</text:p>
              </text:list-item>
            </text:list>
            <text:list text:style-name="id1-3-2-1-1-78">
              <text:list-item text:style-override="id1-3-2-1-1-78-1">
                <text:number>3.</text:number>
                <text:p text:style-name="al">In het erfgoedregister staan in ieder geval de locatie en kadastrale gegevens van het beschermd gemeentelijk monument, de datum van de aanwijzing en een beschrijving van het gemeentelijk monument.</text:p>
                <text:p text:style-name="al"/>
              </text:list-item>
            </text:list>
            <text:p text:style-name="al">
            <text:span text:style-name="nadrukvet">Artikel 2.7 Wijzigen van de aanwijzing</text:span>
          </text:p>
            <text:list text:style-name="id1-3-2-1-1-80">
              <text:list-item text:style-override="id1-3-2-1-1-80-1">
                <text:number>1.</text:number>
                <text:p text:style-name="al">Het college kan, eventueel op aanvraag van een belanghebbende, de aanwijzing wijzigen.</text:p>
              </text:list-item>
            </text:list>
            <text:list text:style-name="id1-3-2-1-1-81">
              <text:list-item text:style-override="id1-3-2-1-1-81-1">
                <text:number>2.</text:number>
                <text:p text:style-name="al">Bij het wijzigen van de aanwijzing zijn artikel 2.3, 2.4 en 6.3 van overeenkomstige toepassing.</text:p>
              </text:list-item>
            </text:list>
            <text:list text:style-name="id1-3-2-1-1-82">
              <text:list-item text:style-override="id1-3-2-1-1-82-1">
                <text:number>3.</text:number>
                <text:p text:style-name="al">Als de wijziging volgens het college van ondergeschikte betekenis is of het monument waarop de aanwijzing betrekking heeft als zodanig teniet is gegaan, zijn artikel 2.3, 2.4 en 6.3 niet van overeenkomstige toepassing.</text:p>
              </text:list-item>
            </text:list>
            <text:list text:style-name="id1-3-2-1-1-83">
              <text:list-item text:style-override="id1-3-2-1-1-83-1">
                <text:number>4.</text:number>
                <text:p text:style-name="al">De inhoud en de datum van de wijziging worden in het gemeentelijk erfgoedregister opgenomen.</text:p>
                <text:p text:style-name="al"/>
              </text:list-item>
            </text:list>
            <text:p text:style-name="al">
            <text:span text:style-name="nadrukvet">Artikel 2.8 Intrekken en vervallen van de aanwijzing</text:span>
          </text:p>
            <text:list text:style-name="id1-3-2-1-1-85">
              <text:list-item text:style-override="id1-3-2-1-1-85-1">
                <text:number>1.</text:number>
                <text:p text:style-name="al">Het college kan de aanwijzing intrekken.</text:p>
              </text:list-item>
            </text:list>
            <text:list text:style-name="id1-3-2-1-1-86">
              <text:list-item text:style-override="id1-3-2-1-1-86-1">
                <text:number>2.</text:number>
                <text:p text:style-name="al">Bij intrekking, zijn artikel 2.3, 2.4 en 6.3 van overeenkomstige toepassing.</text:p>
              </text:list-item>
            </text:list>
            <text:list text:style-name="id1-3-2-1-1-87">
              <text:list-item text:style-override="id1-3-2-1-1-87-1">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text:p>
              </text:list-item>
            </text:list>
            <text:list text:style-name="id1-3-2-1-1-88">
              <text:list-item text:style-override="id1-3-2-1-1-88-1">
                <text:number>4.</text:number>
                <text:p text:style-name="al">De intrekking of het vervallen van de aanwijzing van het beschermd gemeentelijk monument wordt in het gemeentelijk erfgoedregister opgenomen.</text:p>
                <text:p text:style-name="al"/>
              </text:list-item>
            </text:list>
            <text:p text:style-name="al">
            <text:span text:style-name="nadrukvet">Paragraaf 2.2.3 De aanwijzing tot gemeentelijk beschermd stads- en dorpsgezicht</text:span>
          </text:p>
            <text:p text:style-name="al">
            <text:span text:style-name="nadrukvet">Artikel 2.9 De aanwijzing tot gemeentelijk beschermd stads- en dorpsgezicht</text:span>
          </text:p>
            <text:list text:style-name="id1-3-2-1-1-91">
              <text:list-item text:style-override="id1-3-2-1-1-91-1">
                <text:number>1.</text:number>
                <text:p text:style-name="al">1. De gemeenteraad kan, op voorstel van het college, groepen van onroerende zaken aanwijzen als gemeentelijk beschermd stads- en dorpsgezicht.</text:p>
              </text:list-item>
              <text:list-item text:style-override="id1-3-2-1-1-91-2">
                <text:number>2.</text:number>
                <text:p text:style-name="al">Als een stadsgezicht is aanwezen op grond van artikel 35 van de Monumentenwet 1988 of op grond van een provinciale verordening, kunnen deze niet worden aangewezen als gemeentelijk beschermd stadsgezicht.</text:p>
                <text:p text:style-name="al"/>
              </text:list-item>
            </text:list>
            <text:p text:style-name="al">
            <text:span text:style-name="nadrukvet">Artikel 2.10 Termijn aanwijzingsbesluit en registratie in erfgoedregister</text:span>
          </text:p>
            <text:list text:style-name="id1-3-2-1-1-93">
              <text:list-item text:style-override="id1-3-2-1-1-93-1">
                <text:number>1.</text:number>
                <text:p text:style-name="al">De gemeenteraad beslist binnen 26 weken na verzending van de adviesaanvraag van de Commissie Ruimtelijke Kwaliteit als bedoeld in artikel 6.4, of zoveel eerder als mogelijk.</text:p>
              </text:list-item>
            </text:list>
            <text:list text:style-name="id1-3-2-1-1-94">
              <text:list-item text:style-override="id1-3-2-1-1-94-1">
                <text:number>2.</text:number>
                <text:p text:style-name="al">Een aangewezen gemeentelijk beschermd stadsgezicht wordt direct opgenomen in het gemeentelijk erfgoedregister.</text:p>
                <text:p text:style-name="al"/>
              </text:list-item>
            </text:list>
            <text:p text:style-name="al">
            <text:span text:style-name="nadrukvet">Artikel 2.11 Wijziging, intrekking en vervallen van de aanwijzing als gemeentelijk beschermd stads- en dorpsgezicht</text:span>
          </text:p>
            <text:list text:style-name="id1-3-2-1-1-96">
              <text:list-item text:style-override="id1-3-2-1-1-96-1">
                <text:number>1.</text:number>
                <text:p text:style-name="al">De gemeenteraad kan, op voorstel van het college, een besluit tot aanwijzing als bedoeld in artikel 2.9 wijzigen of intrekken. Hierop zijn artikel 2.10 en artikel 6.4 eerste lid, van overeenkomstige toepassing, tenzij het gaat om een aanpassing van ondergeschikte betekenis, of het stads- en dorpsgezicht waarop de aanwijzing betrekking heeft als zodanig teniet is gegaan.</text:p>
              </text:list-item>
            </text:list>
            <text:list text:style-name="id1-3-2-1-1-97">
              <text:list-item text:style-override="id1-3-2-1-1-97-1">
                <text:number>2.</text:number>
                <text:p text:style-name="al">Een aanwijzing vervalt zodra het stads- en dorpsgezicht waarop de aanwijzing betrekking heeft wordt aangewezen als beschermd stads-en dorpsgezicht als bedoeld in artikel 35, eerste lid, van de Monumentenwet 1988.</text:p>
              </text:list-item>
            </text:list>
            <text:p text:style-name="al"/>
            <text:p text:style-name="al">
            <text:span text:style-name="nadrukvet">HOOFDSTUK 3 Activiteiten in de fysieke leefomgeving</text:span>
          </text:p>
            <text:p text:style-name="al">
            <text:span text:style-name="nadrukvet">Afdeling 3.1 Inleidende bepalingen</text:span>
          </text:p>
            <text:p text:style-name="al">
            <text:span text:style-name="nadrukvet">Artikel 3.1 Toepassingsbereik</text:span>
          </text:p>
            <text:p text:style-name="al">Dit hoofdstuk gaat over activiteiten met gevolgen voor de fysieke leefomgeving.</text:p>
            <text:p text:style-name="al"/>
            <text:p text:style-name="al">
            <text:span text:style-name="nadrukvet">Artikel 3.2 Normadressaat</text:span>
          </text:p>
            <text:p text:style-name="al">Aan dit hoofdstuk wordt voldaan door degene die de activiteit verricht, tenzij anders bepaald. Diegene draagt zorg voor de naleving van de regels over de activiteit.</text:p>
            <text:p text:style-name="al"/>
            <text:p text:style-name="al">
            <text:span text:style-name="nadrukvet">Artikel 3.3 Wijze van meten</text:span>
          </text:p>
            <text:p text:style-name="al">[gereserveerd]</text:p>
            <text:p text:style-name="al"/>
            <text:p text:style-name="al">
            <text:span text:style-name="nadrukvet">Artikel 3.4 Beslistermijn</text:span>
          </text:p>
            <text:list text:style-name="id1-3-2-1-1-111">
              <text:list-item text:style-override="id1-3-2-1-1-111-1">
                <text:number>1.</text:number>
                <text:p text:style-name="al">Het college beslist binnen acht weken na ontvangst op een aanvraag voor een vergunning of ontheffing, tenzij in deze verordening anders is bepaald.</text:p>
              </text:list-item>
            </text:list>
            <text:list text:style-name="id1-3-2-1-1-112">
              <text:list-item text:style-override="id1-3-2-1-1-112-1">
                <text:number>2.</text:number>
                <text:p text:style-name="al">Het college kan de termijn met maximaal zes weken verlengen.</text:p>
                <text:p text:style-name="al"/>
              </text:list-item>
            </text:list>
            <text:p text:style-name="al">
            <text:span text:style-name="nadrukvet">Artikel 3.5 Voorschriften en beperkingen</text:span>
          </text:p>
            <text:list text:style-name="id1-3-2-1-1-114">
              <text:list-item text:style-override="id1-3-2-1-1-114-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
            <text:list text:style-name="id1-3-2-1-1-115">
              <text:list-item text:style-override="id1-3-2-1-1-115-1">
                <text:number>2.</text:number>
                <text:p text:style-name="al">Degene aan wie een vergunning of ontheffing is verleend, is verplicht de daaraan verbonden voorschriften en beperkingen na te komen.</text:p>
                <text:p text:style-name="al"/>
              </text:list-item>
            </text:list>
            <text:p text:style-name="al">
            <text:span text:style-name="nadrukvet">Artikel 3.6 Persoonlijk karakter van vergunning of ontheffing</text:span>
          </text:p>
            <text:p text:style-name="al">De vergunning of ontheffing is persoonlijk, tenzij bij of krachtens deze verordening anders is bepaald.</text:p>
            <text:p text:style-name="al"/>
            <text:p text:style-name="al">
            <text:span text:style-name="nadrukvet">Artikel 3.7 Intrekking of wijziging van vergunning of ontheffing</text:span>
          </text:p>
            <text:list text:style-name="id1-3-2-1-1-120">
              <text:list-item text:style-override="id1-3-2-1-1-120-1">
                <text:number>1.</text:number>
                <text:p text:style-name="al">De vergunning of ontheffing kan worden ingetrokken of gewijzigd als:</text:p>
              </text:list-item>
            </text:list>
            <text:list text:style-name="id1-3-2-1-1-121">
              <text:list-item text:style-override="id1-3-2-1-1-121-1">
                <text:number>a.</text:number>
                <text:p text:style-name="al">voor het verkrijgen daarvan onjuiste of onvolledige gegevens zijn verstrekt;</text:p>
              </text:list-item>
              <text:list-item text:style-override="id1-3-2-1-1-121-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
            <text:list text:style-name="id1-3-2-1-1-122">
              <text:list-item text:style-override="id1-3-2-1-1-122-1">
                <text:number>c.</text:number>
                <text:p text:style-name="al">de voorschriften en beperkingen die aan de vergunning of ontheffing zijn verbonden niet worden nageleefd;</text:p>
              </text:list-item>
            </text:list>
            <text:list text:style-name="id1-3-2-1-1-123">
              <text:list-item text:style-override="id1-3-2-1-1-123-1">
                <text:number>d.</text:number>
                <text:p text:style-name="al">van de vergunning of ontheffing geen gebruik wordt gemaakt binnen of gedurende een daarin gestelde termijn, of, bij het ontbreken daarvan, binnen een redelijke termijn;</text:p>
              </text:list-item>
            </text:list>
            <text:list text:style-name="id1-3-2-1-1-124">
              <text:list-item text:style-override="id1-3-2-1-1-124-1">
                <text:number>e.</text:number>
                <text:p text:style-name="al">de houder dit verzoekt.</text:p>
              </text:list-item>
            </text:list>
            <text:list text:style-name="id1-3-2-1-1-125">
              <text:list-item text:style-override="id1-3-2-1-1-125-1">
                <text:number>2.</text:number>
                <text:p text:style-name="al">Naast deze intrekkings- en wijzigingsgronden kunnen voor specifieke vergunningen of ontheffingen nog aanvullende gronden gelden</text:p>
                <text:p text:style-name="al"/>
              </text:list-item>
            </text:list>
            <text:p text:style-name="al">
            <text:span text:style-name="nadrukvet">Artikel 3.8 Termijnen</text:span>
          </text:p>
            <text:p text:style-name="al">De vergunning of ontheffing geldt voor onbepaalde tijd, tenzij bij de vergunning of ontheffing anders is bepaald, of de aard van de vergunning of ontheffing zich daartegen verzet.</text:p>
            <text:p text:style-name="al"/>
            <text:p text:style-name="al">
            <text:span text:style-name="nadrukvet">Artikel 3.9 Weigeringsgronden</text:span>
          </text:p>
            <text:list text:style-name="id1-3-2-1-1-130">
              <text:list-item text:style-override="id1-3-2-1-1-130-1">
                <text:number>1.</text:number>
                <text:p text:style-name="al">Een vergunning of ontheffing kan in ieder geval worden geweigerd in het belang van:</text:p>
              </text:list-item>
            </text:list>
            <text:list text:style-name="id1-3-2-1-1-131">
              <text:list-item text:style-override="id1-3-2-1-1-131-1">
                <text:number>a.</text:number>
                <text:p text:style-name="al">de openbare orde;</text:p>
              </text:list-item>
              <text:list-item text:style-override="id1-3-2-1-1-131-2">
                <text:number>b.</text:number>
                <text:p text:style-name="al">de openbare veiligheid;</text:p>
              </text:list-item>
              <text:list-item text:style-override="id1-3-2-1-1-131-3">
                <text:number>c.</text:number>
                <text:p text:style-name="al">de volksgezondheid;</text:p>
              </text:list-item>
            </text:list>
            <text:list text:style-name="id1-3-2-1-1-132">
              <text:list-item text:style-override="id1-3-2-1-1-132-1">
                <text:number>d.</text:number>
                <text:p text:style-name="al">de bescherming van het milieu.</text:p>
              </text:list-item>
              <text:list-item text:style-override="id1-3-2-1-1-132-2">
                <text:number>2.</text:number>
                <text:p text:style-name="al">Als de aanvraag voor een vergunning of ontheffing minder dan zes weken voor de beoogde datum van de beoogde activiteit is ingediend, kan deze ook worden geweigerd als daardoor een behoorlijke behandeling van de aanvraag niet mogelijk is.</text:p>
              </text:list-item>
            </text:list>
            <text:p text:style-name="al"/>
            <text:p text:style-name="al">
            <text:span text:style-name="nadrukvet">Afdeling 3.2 Bouwactiviteiten, aanlegactiviteiten, sloopactiviteiten</text:span>
          </text:p>
            <text:p text:style-name="al">
            <text:span text:style-name="nadrukvet">Artikel 3.10 Voorwaarden omgevingsvergunning voor het bouwen</text:span>
          </text:p>
            <text:p text:style-name="al"/>
            <text:list text:style-name="id1-3-2-1-1-137">
              <text:list-item text:style-override="id1-3-2-1-1-137-1">
                <text:number>1.</text:number>
                <text:p text:style-name="al"> Het college kan voorwaarden aan de omgevingsvergunning voor het bouwen verbinden, als het college van oordeel is dat de bodem niet geschikt is voor het beoogde doel, maar door het stellen van voorwaarden alsnog geschikt kan worden gemaakt.</text:p>
              </text:list-item>
            </text:list>
            <text:list text:style-name="id1-3-2-1-1-138">
              <text:list-item text:style-override="id1-3-2-1-1-138-1">
                <text:number>2.</text:number>
                <text:p text:style-name="al">Voor het vormen van dit oordeel maakt het college gebruik van een onderzoeksrapport en/of andere bij het college bekende onderzoeksresultaten zoals bedoeld in artikel 2.4 Regeling omgevingsrecht, dan wel een saneringsplan op grond van artikel 39, eerste en tweede lid, van de Wet bodembescherming.</text:p>
              </text:list-item>
            </text:list>
            <text:list text:style-name="id1-3-2-1-1-139">
              <text:list-item text:style-override="id1-3-2-1-1-139-1">
                <text:number>3.</text:number>
                <text:p text:style-name="al">Deze voorwaarden kunnen worden gesteld in afwijking van het bepaalde in artikel 3.11 en onverminderd het bepaalde in artikel 2.4 van de Regeling omgevingsrecht.</text:p>
                <text:p text:style-name="al"/>
              </text:list-item>
            </text:list>
            <text:p text:style-name="al">
            <text:span text:style-name="nadrukvet">Artikel 3.11 Verbod tot bouwen op verontreinigde bodem</text:span>
          </text:p>
            <text:p text:style-name="al">Er mag niet worden gebouwd op een bodem die zodanig verontreinigd is dat schade of gevaar voor de gezondheid van de gebruikers is te verwachten, voor zover dat bouwen betrekking heeft op:</text:p>
            <text:list text:style-name="id1-3-2-1-1-142">
              <text:list-item text:style-override="id1-3-2-1-1-142-1">
                <text:number>1.</text:number>
                <text:p text:style-name="al">een bouwwerk waarin meer dan 2 uur per dag mensen verblijven dan wel;</text:p>
              </text:list-item>
            </text:list>
            <text:list text:style-name="id1-3-2-1-1-143">
              <text:list-item text:style-override="id1-3-2-1-1-143-1">
                <text:number>2.</text:number>
                <text:p text:style-name="al">een bouwwerk waarvoor een omgevingsvergunning voor het bouwen is vereist en dat de grond raakt, of waarvan het ter plaatse toegestane gebruik wordt gewijzigd.</text:p>
                <text:p text:style-name="al"/>
              </text:list-item>
            </text:list>
            <text:p text:style-name="al">
            <text:span text:style-name="nadrukvet">Artikel 3.12 Het onderzoek naar bodemverontreiniging</text:span>
          </text:p>
            <text:list text:style-name="id1-3-2-1-1-145">
              <text:list-item text:style-override="id1-3-2-1-1-145-1">
                <text:number>1.</text:number>
                <text:p text:style-name="al">Het onderzoek met betrekking tot de bodemgesteldheid als bedoeld in artikel 8, vierde lid, van de Woningwet bestaat uit de resultaten van een milieuhygiënisch bodemonderzoek dat is verricht volgens NEN 5740 en niet ouder dan 5 jaar.</text:p>
              </text:list-item>
            </text:list>
            <text:list text:style-name="id1-3-2-1-1-146">
              <text:list-item text:style-override="id1-3-2-1-1-146-1">
                <text:number>2.</text:number>
                <text:p text:style-name="al">Als op basis van het vooronderzoek de aanleiding bestaat te veronderstellen dat er asbest, daaronder mede begrepen asbestvezels, -deeltjes of -stof, in de bodem aanwezig is, wordt het onderzoek uitgevoerd volgens NEN 5707.</text:p>
              </text:list-item>
            </text:list>
            <text:list text:style-name="id1-3-2-1-1-147">
              <text:list-item text:style-override="id1-3-2-1-1-147-1">
                <text:number>3.</text:number>
                <text:p text:style-name="al">De verplichting om een onderzoeksrapport als bedoeld in artikel 2.4 van de Regeling omgevingsrecht in te dienen, geldt niet als het bouwen betrekking heeft op een bouwwerk dat naar aard en omvang gelijk is aan een bouwwerk als genoemd in artikelen 2 en 3 van bijlage II van het Besluit omgevingsrecht, met uitzondering van de in deze artikelen genoemde hoogtebepalingen.</text:p>
              </text:list-item>
              <text:list-item text:style-override="id1-3-2-1-1-147-2">
                <text:number>4.</text:number>
                <text:p text:style-name="al">Als voor toepassing van artikel 3.11 bij het college al bruikbare recente onderzoeksresultaten beschikbaar zijn, kan het college toestaan geheel of gedeeltelijk af te wijken van de verplichting om een onderzoeksrapport als bedoeld in artikel 2.4 van de Regeling omgevingsrecht in te dienen.</text:p>
              </text:list-item>
            </text:list>
            <text:list text:style-name="id1-3-2-1-1-148">
              <text:list-item text:style-override="id1-3-2-1-1-148-1">
                <text:number>5.</text:number>
                <text:p text:style-name="al">Als voor een bouwwerk met een beperkte instandhoudingstermijn, als bedoeld in artikel 2.23 Wet algemene bepalingen omgevingsrecht en artikel 5.16 van het Besluit omgevingsrecht, uit het in NEN 5725 bedoelde vooronderzoek naar het historisch gebruik en de bodemgesteldheid blijkt dat de locatie onverdacht is, dan wel dat de gerezen verdenkingen een volledig onderzoek volgens NEN 5740 niet rechtvaardigen, kan het college toestaan dat gedeeltelijk wordt afgeweken van de verplichting om een onderzoeksrapport als bedoeld in artikel 2.4 van de Regeling omgevingsrecht in te dienen.</text:p>
              </text:list-item>
              <text:list-item text:style-override="id1-3-2-1-1-148-2">
                <text:number>6.</text:number>
                <text:p text:style-name="al">Indien er gesloopt moet worden, dient een bodemonderzoek plaats te vinden na sloop. Dit geldt niet wanneer de sloop aantoonbaar is uitgevoerd door een gecertificeerd sloopbedrijf volgens de BRL SVMS-007.</text:p>
              </text:list-item>
            </text:list>
            <text:p text:style-name="al"/>
            <text:p text:style-name="al">
            <text:span text:style-name="nadrukvet">Afdeling 3.3 Milieubelastende activiteiten</text:span>
          </text:p>
            <text:p text:style-name="al">
            <text:span text:style-name="nadrukvet">Paragraaf 3.3.1 Festiviteiten en geluid</text:span>
          </text:p>
            <text:p text:style-name="al">
            <text:span text:style-name="nadrukvet">Artikel 3.13 Aanwijzing collectieve festiviteiten</text:span>
          </text:p>
            <text:list text:style-name="id1-3-2-1-1-153">
              <text:list-item text:style-override="id1-3-2-1-1-153-1">
                <text:number>1.</text:number>
                <text:p text:style-name="al">Het college kan per kalenderjaar collectieve festiviteiten met daarbij dagen of dagdelen aanwijzen wanneer de geluidsnormen als bedoeld in artikelen 2.17, 2.19 en 2.20 van het Activiteitenbesluit milieubeheer en artikel 3.17 van deze verordening niet gelden.</text:p>
              </text:list-item>
            </text:list>
            <text:list text:style-name="id1-3-2-1-1-154">
              <text:list-item text:style-override="id1-3-2-1-1-154-1">
                <text:number>2.</text:number>
                <text:p text:style-name="al">Het college kan per kalenderjaar collectieve festiviteiten met daarbij dagen of dagdelen aanwijzen wanneer de voorwaarden voor verlichting ten behoeve van sportbeoefening in de buitenlucht als bedoeld in artikel 3.148, eerste lid van het Activiteitenbesluit milieubeheer niet gelden.</text:p>
              </text:list-item>
              <text:list-item text:style-override="id1-3-2-1-1-154-2">
                <text:number>3.</text:number>
                <text:p text:style-name="al"> In een aanwijzing als bedoeld in het eerste en tweede lid kan het college bepalen dat de aanwijzing alleen geldt in één of meerdere delen van de gemeente.</text:p>
              </text:list-item>
              <text:list-item text:style-override="id1-3-2-1-1-154-3">
                <text:number>4.</text:number>
                <text:p text:style-name="al">Muziek mag alleen binnen de inrichting ten gehore worden gebracht. </text:p>
                <text:p text:style-name="al"/>
              </text:list-item>
            </text:list>
            <text:p text:style-name="al">
            <text:span text:style-name="nadrukvet">Artikel 3.14 Melding incidentele festiviteiten</text:span>
          </text:p>
            <text:list text:style-name="id1-3-2-1-1-156">
              <text:list-item text:style-override="id1-3-2-1-1-156-1">
                <text:number>1.</text:number>
                <text:p text:style-name="al">Mits de houder van een inrichting het college minstens 10 dagen van tevoren op de hoogte heeft gesteld van de festiviteit, mag de inrichting maximaal 6 incidentele festiviteiten per kalenderjaar houden, waarbij de geluidnormen als bedoeld in de artikelen 2.17, 2.19 en 2.20 van het Activiteitenbesluit milieubeheer en artikel 3.13 niet van toepassing zijn.</text:p>
              </text:list-item>
            </text:list>
            <text:list text:style-name="id1-3-2-1-1-157">
              <text:list-item text:style-override="id1-3-2-1-1-157-1">
                <text:number>2.</text:number>
                <text:p text:style-name="al">Mits de houder van een inrichting het college minstens 10 dagen van tevoren op de hoogte heeft gesteld van de festiviteit, mag de inrichting maximaal 6 incidentele festiviteiten per kalenderjaar houden, waarbij de voorwaarden met betrekking tot verlichting ten behoeve van sportbeoefening in de buitenlucht als bedoeld in artikel 3.148, eerste lid, van het Activiteitenbesluit milieubeheer niet van toepassing zijn.</text:p>
              </text:list-item>
              <text:list-item text:style-override="id1-3-2-1-1-157-2">
                <text:number>3.</text:number>
                <text:p text:style-name="al">Het college stelt een formulier vast voor het doen van de melding.</text:p>
              </text:list-item>
              <text:list-item text:style-override="id1-3-2-1-1-157-3">
                <text:number>4.</text:number>
                <text:p text:style-name="al">De melding is gedaan als het formulier volledig en naar waarheid is ingevuld, en tijdig is ingeleverd op de plaats die op dat formulier is vermeld.</text:p>
              </text:list-item>
            </text:list>
            <text:list text:style-name="id1-3-2-1-1-158">
              <text:list-item text:style-override="id1-3-2-1-1-158-1">
                <text:number>5.</text:number>
                <text:p text:style-name="al">De melding wordt geacht te zijn gedaan als het college op het verzoek van de houder van een inrichting een incidentele festiviteit die redelijkerwijs niet te voorzien was, meteen toestaat.</text:p>
              </text:list-item>
            </text:list>
            <text:list text:style-name="id1-3-2-1-1-159">
              <text:list-item text:style-override="id1-3-2-1-1-159-1">
                <text:number>6.</text:number>
                <text:p text:style-name="al">Muziek mag alleen binnen de inrichting ten gehore worden gebracht. </text:p>
              </text:list-item>
            </text:list>
            <text:list text:style-name="id1-3-2-1-1-160">
              <text:list-item text:style-override="id1-3-2-1-1-160-1">
                <text:number>7.</text:number>
                <text:p text:style-name="al">De drijver van de inrichting waar een incidentele festiviteit plaatsvindt, licht omwonenden binnen een straal van 50 meter van de inrichting minstens 48 uur voor het begin van de festiviteit daarover in op de manier die is aangegeven op het meldingsformulier.</text:p>
              </text:list-item>
              <text:list-item text:style-override="id1-3-2-1-1-160-2">
                <text:number>8.</text:number>
                <text:p text:style-name="al">Een aanwezige omroepinstallatie mag alleen worden gebruikt voor het aankondigen van het starten of beëindigen van wedstrijd- of feestonderdelen.</text:p>
              </text:list-item>
              <text:list-item text:style-override="id1-3-2-1-1-160-3">
                <text:number>9.</text:number>
                <text:p text:style-name="al">Het college kan een festiviteit verbieden indien de verwachting is dat door de festiviteit de woon- en leefsituatie in de omgeving van de inrichting en/of de openbare orde op ontoelaatbare wijze worden beïnvloed. </text:p>
                <text:p text:style-name="al"/>
              </text:list-item>
            </text:list>
            <text:p text:style-name="al">
            <text:span text:style-name="nadrukvet">Artikel 3.15 Wijze van geluidmeten</text:span>
          </text:p>
            <text:p text:style-name="al">(vervallen)</text:p>
            <text:p text:style-name="al"/>
            <text:p text:style-name="al">
            <text:span text:style-name="nadrukvet">Artikel 3.16 Geluidhinder door geluidsapparaat, machine of handelingen in de openlucht</text:span>
          </text:p>
            <text:p text:style-name="al"/>
            <text:list text:style-name="id1-3-2-1-1-166">
              <text:list-item text:style-override="id1-3-2-1-1-166-1">
                <text:number>1.</text:number>
                <text:p text:style-name="al">Het is verboden om van 20.00 uur tot 07.00 uur van de daaropvolgende dag, dan wel tot 13.00 uur als dat een zondag betreft, in de openlucht een geluidsapparaat of machine in werking te hebben of handelingen te verrichten die voor een omwonende of voor de omgeving geluidhinder veroorzaken.</text:p>
              </text:list-item>
            </text:list>
            <text:list text:style-name="id1-3-2-1-1-167">
              <text:list-item text:style-override="id1-3-2-1-1-167-1">
                <text:number>2.</text:number>
                <text:p text:style-name="al">Burgemeester en wethouders kunnen ontheffing verlenen van het verbod.</text:p>
              </text:list-item>
            </text:list>
            <text:list text:style-name="id1-3-2-1-1-168">
              <text:list-item text:style-override="id1-3-2-1-1-168-1">
                <text:number>3.</text:number>
                <text:p text:style-name="al">Onverkort het gestelde in dit artikel of in de ontheffing, wordt bij het uitvoeren van bouw- of sloopwerkzaamheden gebruik gemaakt van de best beschikbare stille technieken.</text:p>
              </text:list-item>
              <text:list-item text:style-override="id1-3-2-1-1-168-2">
                <text:number>4.</text:number>
                <text:p text:style-name="al">Het verbod is niet van toepassing op inrichtingen, die daarvoor een vergunning hebben.</text:p>
              </text:list-item>
            </text:list>
            <text:list text:style-name="id1-3-2-1-1-169">
              <text:list-item text:style-override="id1-3-2-1-1-169-1">
                <text:number>5.</text:number>
                <text:p text:style-name="al">Het verbod is niet van toepassing op bedrijfsmatige bouw- of sloopwerkzaamheden.</text:p>
              </text:list-item>
            </text:list>
            <text:list text:style-name="id1-3-2-1-1-170">
              <text:list-item text:style-override="id1-3-2-1-1-170-1">
                <text:number>6.</text:number>
                <text:p text:style-name="al">Het verbod is niet van toepassing voor zover in het onderwerp wordt voorzien door de Wet geluidhinder, de Zondagswet, de Wet openbare manifestaties, het Vuurwerkbesluit, het Activiteitenbesluit milieubeheer, het Bouwbesluit 2012 of de Omgevingsverordening Noord-Brabant 2022 of bij besluit specifieke regels zijn gesteld over de maximaal toegestane geluidsbelasting en die regels worden nageleefd.</text:p>
              </text:list-item>
            </text:list>
            <text:p text:style-name="al"/>
            <text:p text:style-name="al">
            <text:span text:style-name="nadrukvet">Artikel 3.17 Overige geluidhinder</text:span>
          </text:p>
            <text:list text:style-name="id1-3-2-1-1-173">
              <text:list-item text:style-override="id1-3-2-1-1-173-1">
                <text:number>1.</text:number>
                <text:p text:style-name="al">Buiten een inrichting is het niet toegestaan handelingen te verrichten, of toestellen of geluidsapparaten in werking te hebben zodat daardoor voor een omwonende of voor de omgeving geluidhinder wordt veroorzaakt.</text:p>
              </text:list-item>
            </text:list>
            <text:list text:style-name="id1-3-2-1-1-174">
              <text:list-item text:style-override="id1-3-2-1-1-174-1">
                <text:number>2.</text:number>
                <text:p text:style-name="al">Het college kan ontheffing verlenen van het verbod.</text:p>
              </text:list-item>
              <text:list-item text:style-override="id1-3-2-1-1-174-2">
                <text:number>3.</text:number>
                <text:p text:style-name="al">Het verbod is niet van toepassing op situaties waarin wordt voorzien door de Wet geluidhinder, de Zondagswet, de Wet openbare manifestaties, het Vuurwerkbesluit, het Activiteitenbesluit milieubeheer of de Omgevingsverordening Noord-Brabant 2022.</text:p>
                <text:p text:style-name="al"/>
              </text:list-item>
            </text:list>
            <text:p text:style-name="al">
            <text:span text:style-name="nadrukvet">Paragraaf 3.3.2 Bescherming uiterlijk aanzien gemeente</text:span>
          </text:p>
            <text:p text:style-name="al">
            <text:span text:style-name="nadrukvet">Artikel 3.18 Verbod hinderlijke of gevaarlijke reclame</text:span>
          </text:p>
            <text:list text:style-name="id1-3-2-1-1-177">
              <text:list-item text:style-override="id1-3-2-1-1-177-1">
                <text:number>1.</text:number>
                <text:p text:style-name="al">Het is verboden op of aan een onroerende zaak of een voertuig handelsreclame te maken of te voeren door middel van een opschrift, aankondiging of afbeelding waardoor het verkeer in gevaar wordt gebracht of ernstige hinder ontstaat voor de omgeving, dan wel in strijd is met het gemeentelijk welstandsbeleid, dan wel overlast veroorzaakt voor gebruikers van de in de nabijheid gelegen onroerende zaak</text:p>
              </text:list-item>
              <text:list-item text:style-override="id1-3-2-1-1-177-2">
                <text:number>2.</text:number>
                <text:p text:style-name="al">Het verbod als genoemd in lid 1 is niet van toepassing wanneer het bevoegd gezag hiervoor vergunning of voor specifiek aan te wijzen situaties ontheffing heeft verleend.</text:p>
              </text:list-item>
            </text:list>
            <text:list text:style-name="id1-3-2-1-1-178">
              <text:list-item text:style-override="id1-3-2-1-1-178-1">
                <text:number>3.</text:number>
                <text:p text:style-name="al">Het verbod als genoemd in lid 1 is niet van toepassing op situaties waarin wordt voorzien door het Activiteitenbesluit milieubeheer.</text:p>
              </text:list-item>
              <text:list-item text:style-override="id1-3-2-1-1-178-2">
                <text:number>4.</text:number>
                <text:p text:style-name="al">Onverminderd het bepaalde in het eerste lid is het de rechthebbende op een onroerende zaak alsmede de hoofdgebruiker van die zaak, gelegen in een beschermd dorps-of stadsgezicht, verboden zonder vergunning van het bevoegd gezag dez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1-1-178-3">
                <text:number>5.</text:number>
                <text:p text:style-name="al">Het in het vierde lid gestelde verbod geldt niet voor onverlichte:</text:p>
              </text:list-item>
            </text:list>
            <text:list text:style-name="id1-3-2-1-1-179">
              <text:list-item text:style-override="id1-3-2-1-1-179-1">
                <text:number>a.</text:number>
                <text:p text:style-name="al">opschriften, aankondigingen of afbeeldingen in het inwendig gedeelte van een onroerende zaak, die niet kennelijk gericht zijn op zichtbaarheid vanaf de weg;</text:p>
              </text:list-item>
              <text:list-item text:style-override="id1-3-2-1-1-179-2">
                <text:number>b.</text:number>
                <text:p text:style-name="al">opschriften en aankondigingen op zuilen, borden, muren of andere constructies, aangewezen door de overheid;</text:p>
              </text:list-item>
              <text:list-item text:style-override="id1-3-2-1-1-179-3">
                <text:number>c.</text:number>
                <text:p text:style-name="al">opschriften of aankondigingen betrekking hebbend op:</text:p>
              </text:list-item>
            </text:list>
            <text:p text:style-name="al">- een openbare verkoping, aanbieding ter verkoop, verhuur of verpachting van een onroerende zaak voor zolang zij feitelijke betekenis hebben;</text:p>
            <text:p text:style-name="al">- het beroep, de dienst of het bedrijf dat in of op de onroerende zaak wordt uitgeoefend </text:p>
            <text:p text:style-name="al">of waarvoor die zaak is bestemd, zomede op naamborden;</text:p>
            <text:p text:style-name="al">en mits deze opschriften en aankondigingen gezamenlijk geen grotere oppervlakte hebben dan 0,50 m² en geen van alle een grotere afmeting in een richting hebben dan 1,00 meter en mits deze opschriften en aankondigingen zijn aangebracht op een onroerende zaak.</text:p>
            <text:list text:style-name="id1-3-2-1-1-184">
              <text:list-item text:style-override="id1-3-2-1-1-184-1">
                <text:number>d.</text:number>
                <text:p text:style-name="al">opschriften betrekking hebbend op de naam en/of aard van in uitvoering zijnde bouwwerken en/of op de namen van degenen die bij het ontwerp en/of de uitvoering van het bouwwerk betrokken zijn, mits deze opschriften zijn aangebracht op borden bij of op de in uitvoering zijnde bouwwerk zelf en niet verplicht zijn, zulks voor zolang zij feitelijke betekenis hebben;</text:p>
              </text:list-item>
              <text:list-item text:style-override="id1-3-2-1-1-184-2">
                <text:number>e.</text:number>
                <text:p text:style-name="al">opschriften of aankondigingen aan gebouwen en inrichtingen van openbaar vervoer, indien deze zijn aangebracht ten dienste van dat vervoer;</text:p>
              </text:list-item>
              <text:list-item text:style-override="id1-3-2-1-1-184-3">
                <text:number>f.</text:number>
                <text:p text:style-name="al">opschriften en aankondigingen van kennelijk tijdelijke aard, voor zolang zij feitelijke betekenis hebben, mits van het aanbrengen ervan tevoren door of vanwege de rechthebbende of de hoofdgebruiker van de onroerende zaak schriftelijk kennisgeving is gedaan aan het bevoegd gezag en het bevoegd gezag niet binnen twee weken na ontvangst van die kennisgeving van enig bezwaar heeft doen blijken. Zodanige opschriften en aankondigingen worden geacht hun tijdelijk karakter te hebben verloren, wanneer deze gedurende meer dan 9 weken op de onroerende zaak aanwezig zijn.</text:p>
                <text:p text:style-name="al"/>
              </text:list-item>
            </text:list>
            <text:p text:style-name="al">
            <text:span text:style-name="nadrukvet">Paragraaf 3.3.3 Geur en veehouderijen</text:span>
          </text:p>
            <text:p text:style-name="al">
            <text:span text:style-name="nadrukvet">Artikel 3.19 Aanwijzing gebieden</text:span>
          </text:p>
            <text:p text:style-name="al">Als gebied als bedoeld in artikel 6 eerste en tweede lid van de Wet geurhinder en veehouderij wordt aangewezen het gehele grondgebied van de gemeente Heusden.</text:p>
            <text:p text:style-name="al"/>
            <text:p text:style-name="al">
            <text:span text:style-name="nadrukvet">Artikel 3.20 Andere waarde voor de vaste afstanden</text:span>
          </text:p>
            <text:p text:style-name="al">Op grond van artikel 6 tweede lid en in afwijking van artikel 3, tweede lid of artikel 4 van de Wet geurhinder en veehouderij, bedraagt de afstand tussen een veehouderij en een geurgevoelig object dat onderdeel heeft uitgemaakt van een veehouderij in de bebouwde kommen:</text:p>
            <text:list text:style-name="id1-3-2-1-1-191">
              <text:list-item text:style-override="id1-3-2-1-1-191-1">
                <text:number>1.</text:number>
                <text:p text:style-name="al">binnen de bebouwde kom ten minste 50 meter;</text:p>
              </text:list-item>
              <text:list-item text:style-override="id1-3-2-1-1-191-2">
                <text:number>2.</text:number>
                <text:p text:style-name="al">buiten de bebouwde kom ten minste 25 meter.</text:p>
              </text:list-item>
            </text:list>
            <text:p text:style-name="al"/>
            <text:p text:style-name="al">
            <text:span text:style-name="nadrukvet">Artikel 3.21 Andere waarde voor de vaste afstanden (dieren zonder vastgestelde emissiefactor)</text:span>
          </text:p>
            <text:p text:style-name="al">Op grond van artikel 6 derde lid en in afwijking van artikel 4, eerste lid van de Wet geurhinder en veehouderij, bedraagt de afstand tussen een “veehouderij waar dieren worden gehouden van een diercategorie waarvoor niet bij ministeriële regeling een geuremissiefactor is vastgesteld”, en een geurgevoelig object:</text:p>
            <text:list text:style-name="id1-3-2-1-1-195">
              <text:list-item text:style-override="id1-3-2-1-1-195-1">
                <text:number>a.</text:number>
                <text:p text:style-name="al">binnen de bebouwde kom ten minste 50 meter;</text:p>
              </text:list-item>
              <text:list-item text:style-override="id1-3-2-1-1-195-2">
                <text:number>b.</text:number>
                <text:p text:style-name="al">buiten de bebouwde kom ten minste 25 meter.</text:p>
                <text:p text:style-name="al"/>
              </text:list-item>
            </text:list>
            <text:p text:style-name="al">
            <text:span text:style-name="nadrukvet">Paragraaf 3.3.4 Verbranden afvalstoffen</text:span>
          </text:p>
            <text:p text:style-name="al">
            <text:span text:style-name="nadrukvet">Artikel 3.22 Verbod afvalstoffen te verbranden buiten inrichtingen of anderszins vuur te stoken</text:span>
          </text:p>
            <text:list text:style-name="id1-3-2-1-1-198">
              <text:list-item text:style-override="id1-3-2-1-1-198-1">
                <text:number>1.</text:number>
                <text:p text:style-name="al">Het is verboden in de openlucht afvalstoffen te verbranden buiten inrichtingen in de zin van de Wet milieubeheer of anderszins vuur aan te leggen, te stoken of te hebben.</text:p>
              </text:list-item>
            </text:list>
            <text:list text:style-name="id1-3-2-1-1-199">
              <text:list-item text:style-override="id1-3-2-1-1-199-1">
                <text:number>1.</text:number>
                <text:p text:style-name="al">Mits er geen sprake is van gevaar, overlast of hinder voor de omgeving, geldt het verbod niet voor:</text:p>
              </text:list-item>
            </text:list>
            <text:list text:style-name="id1-3-2-1-1-200">
              <text:list-item text:style-override="id1-3-2-1-1-200-1">
                <text:number>1.</text:number>
                <text:p text:style-name="al">verlichting door middel van kaarsen, fakkels en dergelijke;</text:p>
              </text:list-item>
              <text:list-item text:style-override="id1-3-2-1-1-200-2">
                <text:number>2.</text:number>
                <text:p text:style-name="al">sfeervuren zoals terrashaarden en vuurkorven, indien geen afvalstoffen worden verbrand;</text:p>
              </text:list-item>
            </text:list>
            <text:list text:style-name="id1-3-2-1-1-201">
              <text:list-item text:style-override="id1-3-2-1-1-201-1">
                <text:number>1.</text:number>
                <text:p text:style-name="al">vuur voor koken, bakken en braden.</text:p>
              </text:list-item>
            </text:list>
            <text:list text:style-name="id1-3-2-1-1-202">
              <text:list-item text:style-override="id1-3-2-1-1-202-1">
                <text:number>1.</text:number>
                <text:p text:style-name="al">Het college kan ontheffing verlenen van het verbod.</text:p>
              </text:list-item>
              <text:list-item text:style-override="id1-3-2-1-1-202-2">
                <text:number>2.</text:number>
                <text:p text:style-name="al">Onverminderd het bepaalde in artikel 3.9 kan de ontheffing worden geweigerd ter bescherming van de flora en fauna.</text:p>
              </text:list-item>
            </text:list>
            <text:list text:style-name="id1-3-2-1-1-203">
              <text:list-item text:style-override="id1-3-2-1-1-203-1">
                <text:number>1.</text:number>
                <text:p text:style-name="al">Het verbod geldt niet voor situaties waarin wordt voorzien door artikel 429, aanhef en onder 1 of 3 van het Wetboek van Strafrecht of de Omgevingsverordening Noord-Brabant 2022.</text:p>
              </text:list-item>
              <text:list-item text:style-override="id1-3-2-1-1-203-2">
                <text:number>2.</text:number>
                <text:p text:style-name="al">Op de ontheffing bedoeld in het derde lid is paragraaf 4.1.3.3 van de Algemene wet bestuursrecht (positieve fictieve beschikking bij niet tijdig beslissen) niet van toepassing.</text:p>
                <text:p text:style-name="al"/>
              </text:list-item>
            </text:list>
            <text:p text:style-name="al">
            <text:span text:style-name="nadrukvet">Afdeling 3.4 Activiteiten op of bij wegen of bij wateren in beheer bij de gemeente</text:span>
          </text:p>
            <text:p text:style-name="al">
            <text:span text:style-name="nadrukvet">Paragraaf 3.4.1 Algemene bepalingen met betrekking tot ligplaatsvergunningen voor pleziervaartuigen</text:span>
          </text:p>
            <text:p text:style-name="al">
            <text:span text:style-name="nadrukvet">Artikel 3.23 Voorwerpen op, in of boven openbaar water</text:span>
          </text:p>
            <text:list text:style-name="id1-3-2-1-1-207">
              <text:list-item text:style-override="id1-3-2-1-1-207-1">
                <text:number>1.</text:number>
                <text:p text:style-name="al">Het is niet toegestaan om zonder vergunning van het college een voorwerp, niet zijnde een vaartuig, op, in of boven openbaar water te plaatsen, aan te brengen of te hebben. Onder een voorwerp, niet zijnde een vaartuig, wordt mede begrepen een vaartuigwrak.</text:p>
              </text:list-item>
            </text:list>
            <text:list text:style-name="id1-3-2-1-1-208">
              <text:list-item text:style-override="id1-3-2-1-1-208-1">
                <text:number>2.</text:number>
                <text:p text:style-name="al">Een vergunning bedoeld in het eerste lid kan worden geweigerd:</text:p>
              </text:list-item>
              <text:list-item text:style-override="id1-3-2-1-1-208-2">
                <text:number>a.</text:number>
                <text:p text:style-name="al">indien het beoogde gebruik schade toebrengt aan de openbare ruimte, gevaar oplevert voor de bruikbaarheid van de openbare ruimte of voor het doelmatig en veilig gebruik daarvan, dan wel een belemmering kan vormen voor het doelmatig beheer en onderhoud van de openbare ruimte;</text:p>
              </text:list-item>
            </text:list>
            <text:list text:style-name="id1-3-2-1-1-209">
              <text:list-item text:style-override="id1-3-2-1-1-209-1">
                <text:number>b.</text:number>
                <text:p text:style-name="al">indien het beoogde gebruik hetzij op zichzelf, hetzij in verband met de omgeving niet voldoet aan redelijke eisen van welstand;</text:p>
              </text:list-item>
              <text:list-item text:style-override="id1-3-2-1-1-209-2">
                <text:number>c.</text:number>
                <text:p text:style-name="al">in het belang van de voorkoming of beperking van overlast voor gebruikers van de in de nabijheid gelegen onroerende zaak.</text:p>
              </text:list-item>
            </text:list>
            <text:list text:style-name="id1-3-2-1-1-210">
              <text:list-item text:style-override="id1-3-2-1-1-210-1">
                <text:number>3.</text:number>
                <text:p text:style-name="al">Het in het eerste lid bepaalde is niet van toepassing op voorwerpen waarop gedachten of gevoelens worden geopenbaard.</text:p>
              </text:list-item>
            </text:list>
            <text:list text:style-name="id1-3-2-1-1-211">
              <text:list-item text:style-override="id1-3-2-1-1-211-1">
                <text:number>4.</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
            <text:list text:style-name="id1-3-2-1-1-212">
              <text:list-item text:style-override="id1-3-2-1-1-212-1">
                <text:number>5.</text:number>
                <text:p text:style-name="al">Het verbod is niet van toepassing op situaties waarin wordt voorzien door het Wetboek van Strafrecht, de Scheepvaartverkeerswet, het Binnenvaartpolitiereglement, de Wet beheer rijkswaterstaatswerken, de Waterwet, de Omgevingsverordening Noord-Brabant 2022 of het bepaalde bij of krachtens de Telecommunicatiewet.</text:p>
                <text:p text:style-name="al"/>
              </text:list-item>
            </text:list>
            <text:p text:style-name="al">
            <text:span text:style-name="nadrukvet">Artikel 3.24 Vrijstellingen</text:span>
          </text:p>
            <text:list text:style-name="id1-3-2-1-1-214">
              <text:list-item text:style-override="id1-3-2-1-1-214-1">
                <text:number>1.</text:number>
                <text:p text:style-name="al">Geen vergunning bedoeld in artikel 3:23, eerste lid, is vereist voor door het college aangewezen voorwerpen of categorieën voorwerpen, mits wordt voldaan aan de krachtens het tweede lid gestelde nadere regels.</text:p>
              </text:list-item>
            </text:list>
            <text:list text:style-name="id1-3-2-1-1-215">
              <text:list-item text:style-override="id1-3-2-1-1-215-1">
                <text:number>2.</text:number>
                <text:p text:style-name="al">Het college stelt nadere regels voor de in het eerste lid bedoelde voorwerpen of categorieën voorwerpen.</text:p>
              </text:list-item>
            </text:list>
            <text:list text:style-name="id1-3-2-1-1-216">
              <text:list-item text:style-override="id1-3-2-1-1-216-1">
                <text:number>3.</text:number>
                <text:p text:style-name="al">Het is verboden de in het eerste lid bedoelde voorwerpen en stoffen op, in of boven openbaar water te plaatsen, aan te brengen of te hebben in strijd met de nadere regels, bedoeld in het tweede lid.</text:p>
              </text:list-item>
            </text:list>
            <text:p text:style-name="al"/>
            <text:p text:style-name="al">
            <text:span text:style-name="nadrukvet">Paragraaf 3.4.2 Ligplaatsen voor pleziervaartuigen</text:span>
          </text:p>
            <text:p text:style-name="al">
            <text:span text:style-name="nadrukvet">Artikel 3.25 Ligplaats vaartuigen</text:span>
          </text:p>
            <text:list text:style-name="id1-3-2-1-1-220">
              <text:list-item text:style-override="id1-3-2-1-1-220-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1-1-220-2">
                <text:number>2.</text:number>
                <text:p text:style-name="al">Het college kan aan het innemen, hebben of beschikbaar stellen van een ligplaats met dan wel voor een vaartuig op niet krachtens het eerste lid aangewezen gedeelten van openbaar water:</text:p>
              </text:list-item>
            </text:list>
            <text:list text:style-name="id1-3-2-1-1-221">
              <text:list-item text:style-override="id1-3-2-1-1-221-1">
                <text:number>a.</text:number>
                <text:p text:style-name="al">nadere regels stellen in het belang van de volksgezondheid, milieuhygiëne en het uiterlijk aanzien van de gemeente;</text:p>
              </text:list-item>
            </text:list>
            <text:list text:style-name="id1-3-2-1-1-222">
              <text:list-item text:style-override="id1-3-2-1-1-222-1">
                <text:number>b.</text:number>
                <text:p text:style-name="al">beperkingen stellen naar soort en aantal vaartuigen.</text:p>
              </text:list-item>
              <text:list-item text:style-override="id1-3-2-1-1-222-2">
                <text:number>3.</text:number>
                <text:p text:style-name="al">Het verbod is niet van toepassing op situaties waarin wordt voorzien door de Woningwet, de Wet algemene bepalingen omgevingsrecht, de Wet milieubeheer, het Binnenvaartpolitiereglement, de Waterwet, de Omgevingsverordening Noord-Brabant 2022.</text:p>
              </text:list-item>
            </text:list>
            <text:list text:style-name="id1-3-2-1-1-223">
              <text:list-item text:style-override="id1-3-2-1-1-223-1">
                <text:number>4.</text:number>
                <text:p text:style-name="al">Het college kan aan de rechthebbende op een vaartuig aanwijzingen geven met betrekking tot het innemen, veranderen of gebruik van een ligplaats in het belang van de volksgezondheid, de milieuhygiëne en het uiterlijk aanzien van de gemeente.</text:p>
              </text:list-item>
              <text:list-item text:style-override="id1-3-2-1-1-223-2">
                <text:number>5.</text:number>
                <text:p text:style-name="al">De rechthebbende op een vaartuig is verplicht alle door het college gegeven aanwijzingen met betrekking tot het innemen, veranderen of gebruik van een ligplaats op te volgen.</text:p>
                <text:p text:style-name="al"/>
              </text:list-item>
            </text:list>
            <text:p text:style-name="al">
            <text:span text:style-name="nadrukvet">Paragraaf 3.4.3 Bruikbaarheid, uiterlijk aanzien en gebruik van openbare ruimten</text:span>
          </text:p>
            <text:p text:style-name="al">
            <text:span text:style-name="nadrukvet">Artikel 3.26 Voorwerpen op of aan een openbare plaats</text:span>
          </text:p>
            <text:list text:style-name="id1-3-2-1-1-226">
              <text:list-item text:style-override="id1-3-2-1-1-226-1">
                <text:number>1.</text:number>
                <text:p text:style-name="al">Het is verboden zonder vergunning van het college een openbare plaats anders te gebruiken dan overeenkomstig de publieke functie daarvan.</text:p>
              </text:list-item>
            </text:list>
            <text:list text:style-name="id1-3-2-1-1-227">
              <text:list-item text:style-override="id1-3-2-1-1-227-1">
                <text:number>2.</text:number>
                <text:p text:style-name="al">De vergunning wordt verleend als omgevingsvergunning door het college als het in het eerste lid bedoelde gebruik een activiteit betreft als bedoeld in artikel 2.2, eerste lid, onder j of k, van de Wet algemene bepalingen omgevingsrecht.</text:p>
              </text:list-item>
            </text:list>
            <text:p text:style-name="al"> </text:p>
            <text:list text:style-name="id1-3-2-1-1-229">
              <text:list-item text:style-override="id1-3-2-1-1-229-1">
                <text:number>3.</text:number>
                <text:p text:style-name="al">Onverminderd het bepaalde in artikel 3.9 kan een vergunning worden geweigerd:</text:p>
              </text:list-item>
              <text:list-item text:style-override="id1-3-2-1-1-229-2">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1-1-229-3">
                <text:number>b.</text:number>
                <text:p text:style-name="al">indien het beoogde gebruik hetzij op zichzelf, hetzij in verband met de omgeving niet voldoet aan redelijke eisen van welstand;</text:p>
              </text:list-item>
            </text:list>
            <text:list text:style-name="id1-3-2-1-1-230">
              <text:list-item text:style-override="id1-3-2-1-1-230-1">
                <text:number>c.</text:number>
                <text:p text:style-name="al">het belang van het voorkomen of beperken van overlast voor gebruikers van de in de nabijheid gelegen onroerende zaak.</text:p>
              </text:list-item>
            </text:list>
            <text:list text:style-name="id1-3-2-1-1-231">
              <text:list-item text:style-override="id1-3-2-1-1-231-1">
                <text:number>4.</text:number>
                <text:p text:style-name="al">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p>
              </text:list-item>
            </text:list>
            <text:list text:style-name="id1-3-2-1-1-232">
              <text:list-item text:style-override="id1-3-2-1-1-232-1">
                <text:number>5.</text:number>
                <text:p text:style-name="al">Het verbod van het eerste lid is niet van toepassing op:</text:p>
              </text:list-item>
            </text:list>
            <text:list text:style-name="id1-3-2-1-1-233">
              <text:list-item text:style-override="id1-3-2-1-1-233-1">
                <text:number>a.</text:number>
                <text:p text:style-name="al">evenementen waarop artikel 2:24 ev. APV van toepassing is;</text:p>
              </text:list-item>
              <text:list-item text:style-override="id1-3-2-1-1-233-2">
                <text:number>b.</text:number>
                <text:p text:style-name="al">terrassen waarop artikel 2:27, tweede lid APV van toepassing is;</text:p>
              </text:list-item>
              <text:list-item text:style-override="id1-3-2-1-1-233-3">
                <text:number>c.</text:number>
                <text:p text:style-name="al">standplaatsen als bedoeld in artikel 3.41</text:p>
              </text:list-item>
              <text:list-item text:style-override="id1-3-2-1-1-233-4">
                <text:number>d.</text:number>
                <text:p text:style-name="al">voorwerpen of stoffen waarop gedachten of gevoelens worden geopenbaard;</text:p>
              </text:list-item>
            </text:list>
            <text:list text:style-name="id1-3-2-1-1-234">
              <text:list-item text:style-override="id1-3-2-1-1-234-1">
                <text:number>e.</text:number>
                <text:p text:style-name="al">door het college aan te wijzen categorieën van voorwerpen;</text:p>
              </text:list-item>
              <text:list-item text:style-override="id1-3-2-1-1-234-2">
                <text:number>f.</text:number>
                <text:p text:style-name="al">situaties waarin er geen gevaar ontstaat voor de verkeersveiligheid;</text:p>
              </text:list-item>
              <text:list-item text:style-override="id1-3-2-1-1-234-3">
                <text:number>g.</text:number>
                <text:p text:style-name="al">vlaggen, wimpels en vlaggenstokken indien ze geen gevaar of hinder kunnen opleveren voor personen of goederen en niet voor commerciële en maatschappelijke doeleinden worden gebruikt;</text:p>
              </text:list-item>
            </text:list>
            <text:list text:style-name="id1-3-2-1-1-235">
              <text:list-item text:style-override="id1-3-2-1-1-235-1">
                <text:number>h.</text:number>
                <text:p text:style-name="al">zonneschermen, voor zover ze zijn aangebracht boven het voor voetgangers bestemde gedeelte van de weg en voor zover: </text:p>
                <text:p text:style-name="al">- elk onderdeel zich hoger dan 2,2 meter boven dat gedeelte van de weg bevindt; - elk onderdeel, in welke stand het scherm ook staat, zich op meer dan 0,5 meter van het voor het rijverkeer bestemde gedeelte van de weg bevindt </text:p>
                <text:p text:style-name="al">- elk onderdeel, in welke stand het scherm ook staat, minder dan 1,5 meter buiten de opgaande gevel reikt;</text:p>
              </text:list-item>
            </text:list>
            <text:list text:style-name="id1-3-2-1-1-236">
              <text:list-item text:style-override="id1-3-2-1-1-236-1">
                <text:number>i.</text:number>
                <text:p text:style-name="al">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
            <text:list text:style-name="id1-3-2-1-1-237">
              <text:list-item text:style-override="id1-3-2-1-1-237-1">
                <text:number>m.</text:number>
                <text:p text:style-name="al">haltepanelen, abri’s, DRIS-panelen, fietsenrekken, verkeersveiligheidsuitingen en oplaadpunten voor elektronische vervoermiddelen;</text:p>
              </text:list-item>
            </text:list>
            <text:list text:style-name="id1-3-2-1-1-238">
              <text:list-item text:style-override="id1-3-2-1-1-238-1">
                <text:number>n.</text:number>
                <text:p text:style-name="al">situaties waarin wordt voorzien door de Wet beheer rijkswaterstaatswerken of de Omgevingsverordening Noord-Brabant 2022.</text:p>
              </text:list-item>
            </text:list>
            <text:list text:style-name="id1-3-2-1-1-239">
              <text:list-item text:style-override="id1-3-2-1-1-239-1">
                <text:number>6.</text:number>
                <text:p text:style-name="al">De weigeringsgrond van het derde lid onder a geldt niet voor zover in het daarin geregelde onderwerp wordt voorzien door artikel 5 van de wegenverkeerswet 1994.</text:p>
              </text:list-item>
              <text:list-item text:style-override="id1-3-2-1-1-239-2">
                <text:number>7.</text:number>
                <text:p text:style-name="al">De weigeringsgrond van het derde lid onder b geldt niet voor bouwwerken.</text:p>
              </text:list-item>
            </text:list>
            <text:list text:style-name="id1-3-2-1-1-240">
              <text:list-item text:style-override="id1-3-2-1-1-240-1">
                <text:number>8.</text:number>
                <text:p text:style-name="al">De weigeringsgrond van het derde lid onder c geldt niet voor zover in het geregelde onderwerp wordt voorzien door de Wet milieubeheer.</text:p>
              </text:list-item>
              <text:list-item text:style-override="id1-3-2-1-1-240-2">
                <text:number>9.</text:number>
                <text:p text:style-name="al">Op de vergunning is paragraaf 4.1.3.3 van de Algemene wet bestuursrecht (positieve fictieve beschikking bij niet tijdig beslissen) niet van toepassing, tenzij sprake is van een omgevingsvergunning bedoeld in het tweede lid.</text:p>
                <text:p text:style-name="al"/>
              </text:list-item>
            </text:list>
            <text:p text:style-name="al">
            <text:span text:style-name="nadrukvet">Artikel 3.27 Aanleggen, beschadigen en veranderen van een weg</text:span>
          </text:p>
            <text:list text:style-name="id1-3-2-1-1-242">
              <text:list-item text:style-override="id1-3-2-1-1-242-1">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en de aard van een weg.</text:p>
              </text:list-item>
            </text:list>
            <text:list text:style-name="id1-3-2-1-1-243">
              <text:list-item text:style-override="id1-3-2-1-1-243-1">
                <text:number>2.</text:number>
                <text:p text:style-name="al">De vergunning wordt verleend als omgevingsvergunning door het college, als de activiteiten zijn verboden bij een bestemmingsplan, beheersverordening, exploitatieplan of voorbereidingsbesluit.</text:p>
              </text:list-item>
            </text:list>
            <text:list text:style-name="id1-3-2-1-1-244">
              <text:list-item text:style-override="id1-3-2-1-1-244-1">
                <text:number>3.</text:number>
                <text:p text:style-name="al">Het verbod in het eerste lid geldt niet voor overheden bij het uitvoeren van hun publieke taak.</text:p>
              </text:list-item>
            </text:list>
            <text:list text:style-name="id1-3-2-1-1-245">
              <text:list-item text:style-override="id1-3-2-1-1-245-1">
                <text:number>4.</text:number>
                <text:p text:style-name="al">Het verbod geldt voorts niet voorzover in het daarin geregelde onderwerp wordt voorzien door het Wetboek van Strafrecht, de Wet beheer rijkswaterstaatswerken, de Omgevingsverordening Noord-Brabant 2022, de Waterschapskeur of de Telecommunicatiewet.</text:p>
              </text:list-item>
            </text:list>
            <text:p text:style-name="al"/>
            <text:p text:style-name="al">
            <text:span text:style-name="nadrukvet">Artikel 3.28 Maken, veranderen van een uitweg</text:span>
          </text:p>
            <text:list text:style-name="id1-3-2-1-1-248">
              <text:list-item text:style-override="id1-3-2-1-1-248-1">
                <text:number>1.</text:number>
                <text:p text:style-name="al">Het is verboden zonder omgevingsvergunning van het college een uitweg te maken, dan wel uit te wegen op de weg of verandering te brengen in een bestaande uitweg naar de weg.</text:p>
              </text:list-item>
              <text:list-item text:style-override="id1-3-2-1-1-248-2">
                <text:number>2.</text:number>
                <text:p text:style-name="al">Onverminderd het bepaalde in artikel 3.9 kan een vergunning worden geweigerd:</text:p>
              </text:list-item>
            </text:list>
            <text:list text:style-name="id1-3-2-1-1-249">
              <text:list-item text:style-override="id1-3-2-1-1-249-1">
                <text:number>a.</text:number>
                <text:p text:style-name="al">in het belang van de bruikbaarheid van de weg;</text:p>
              </text:list-item>
              <text:list-item text:style-override="id1-3-2-1-1-249-2">
                <text:number>b.</text:number>
                <text:p text:style-name="al">in het belang van het veilig en doelmatig gebruik van de weg;</text:p>
              </text:list-item>
              <text:list-item text:style-override="id1-3-2-1-1-249-3">
                <text:number>c.</text:number>
                <text:p text:style-name="al">in het belang van de bescherming van het uiterlijk aanzien van de omgeving;</text:p>
              </text:list-item>
            </text:list>
            <text:list text:style-name="id1-3-2-1-1-250">
              <text:list-item text:style-override="id1-3-2-1-1-250-1">
                <text:number>d.</text:number>
                <text:p text:style-name="al">in het belang van de bescherming van het openbaar groen;</text:p>
              </text:list-item>
            </text:list>
            <text:list text:style-name="id1-3-2-1-1-251">
              <text:list-item text:style-override="id1-3-2-1-1-251-1">
                <text:number>e.</text:number>
                <text:p text:style-name="al"> in verband met strijdigheid met het vigerende bestemmingsplan;</text:p>
              </text:list-item>
            </text:list>
            <text:list text:style-name="id1-3-2-1-1-252">
              <text:list-item text:style-override="id1-3-2-1-1-252-1">
                <text:number>f.</text:number>
                <text:p text:style-name="al">als dit ten koste gaat van een openbare parkeerplaats.</text:p>
              </text:list-item>
            </text:list>
            <text:list text:style-name="id1-3-2-1-1-253">
              <text:list-item text:style-override="id1-3-2-1-1-253-1">
                <text:number>3.</text:number>
                <text:p text:style-name="al">Het verbod geldt niet voor zover in het daarin geregelde onderwerp wordt voorzien door het Wetboek van Strafrecht, de Wet beheer Rijkswaterstaatswerken, de Omgevingsverordening Noord-Brabant 2022, de Waterschapskeur, de Telecommunicatiewet of de daarop gebaseerde verordening.</text:p>
                <text:p text:style-name="al"/>
              </text:list-item>
            </text:list>
            <text:p text:style-name="al">
            <text:span text:style-name="nadrukvet">Artikel 3.29 Hinderlijke beplanting of gevaarlijk voorwerp</text:span>
          </text:p>
            <text:p text:style-name="al">Het is niet toegestaan een voorwerp of beplanting te hebben of aan te brengen op een manier dat voor het wegverkeer hinder of gevaar ontstaat, of voor het wegverkeer het vrije uitzicht wordt belemmerd.</text:p>
            <text:p text:style-name="al"/>
            <text:p text:style-name="al">
            <text:span text:style-name="nadrukvet">Artikel 3.30 Voorzieningen voor verkeer en verlichting</text:span>
          </text:p>
            <text:list text:style-name="id1-3-2-1-1-258">
              <text:list-item text:style-override="id1-3-2-1-1-258-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
            <text:list text:style-name="id1-3-2-1-1-259">
              <text:list-item text:style-override="id1-3-2-1-1-259-1">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1-1-259-2">
                <text:number>3.</text:number>
                <text:p text:style-name="al"> Het eerste lid is niet van toepassing waarin wordt voorzien door de Waterstaatswet 1900, de Onteigeningswet of de Belemmeringenwet Privaatrecht.</text:p>
                <text:p text:style-name="al"/>
              </text:list-item>
            </text:list>
            <text:p text:style-name="al">
            <text:span text:style-name="nadrukvet">Artikel 3.31 Objecten onder hoogspanningslijn</text:span>
          </text:p>
            <text:list text:style-name="id1-3-2-1-1-261">
              <text:list-item text:style-override="id1-3-2-1-1-261-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
            <text:list text:style-name="id1-3-2-1-1-262">
              <text:list-item text:style-override="id1-3-2-1-1-262-1">
                <text:number>2.</text:number>
                <text:p text:style-name="al">Het college kan van het in het eerste lid gestelde verbod ontheffing verlenen indien de elektrische spanning van de bovengrondse hoogspanningslijn dat toelaat.</text:p>
              </text:list-item>
              <text:list-item text:style-override="id1-3-2-1-1-262-2">
                <text:number>3.</text:number>
                <text:p text:style-name="al">Het in het eerste lid gestelde verbod geldt niet voor objecten die deel uitmaken van de hoogspanningslijn.</text:p>
              </text:list-item>
              <text:list-item text:style-override="id1-3-2-1-1-262-3">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Paragraaf 3.4.4 Oplaadinfrastructuur</text:span>
          </text:p>
            <text:p text:style-name="al">[gereserveerd]</text:p>
            <text:p text:style-name="al"/>
            <text:p text:style-name="al">
            <text:span text:style-name="nadrukvet">Paragraaf 3.4.5 Voertuigen</text:span>
          </text:p>
            <text:p text:style-name="al">
            <text:span text:style-name="nadrukvet">Artikel 3.32 Voertuigen van autobedrijf en dergelijke</text:span>
          </text:p>
            <text:list text:style-name="id1-3-2-1-1-268">
              <text:list-item text:style-override="id1-3-2-1-1-268-1">
                <text:number>1.</text:number>
                <text:p text:style-name="al">Onder verhuren als bedoeld in dit artikel wordt onder andere begrepen:</text:p>
              </text:list-item>
            </text:list>
            <text:list text:style-name="id1-3-2-1-1-269">
              <text:list-item text:style-override="id1-3-2-1-1-269-1">
                <text:number>a.</text:number>
                <text:p text:style-name="al">het gebruiken van een voertuig voor het geven van lessen;</text:p>
              </text:list-item>
              <text:list-item text:style-override="id1-3-2-1-1-269-2">
                <text:number>b.</text:number>
                <text:p text:style-name="al">het gebruiken van een voertuig voor het vervoeren van personen tegen betaling.</text:p>
              </text:list-item>
            </text:list>
            <text:list text:style-name="id1-3-2-1-1-270">
              <text:list-item text:style-override="id1-3-2-1-1-270-1">
                <text:number>2.</text:number>
                <text:p text:style-name="al">Tot de voertuigen als bedoeld in dit artikel worden niet gerekend:</text:p>
              </text:list-item>
              <text:list-item text:style-override="id1-3-2-1-1-270-2">
                <text:number>a.</text:number>
                <text:p text:style-name="al">voertuigen waaraan herstel- of onderhoudswerkzaamheden worden verricht die niet langer dan een uur duren, voor zo lang als die werkzaamheden duren;</text:p>
              </text:list-item>
            </text:list>
            <text:list text:style-name="id1-3-2-1-1-271">
              <text:list-item text:style-override="id1-3-2-1-1-271-1">
                <text:number>b.</text:number>
                <text:p text:style-name="al">voertuigen voor persoonlijk gebruik van de persoon als bedoeld in het derde lid.</text:p>
              </text:list-item>
            </text:list>
            <text:list text:style-name="id1-3-2-1-1-272">
              <text:list-item text:style-override="id1-3-2-1-1-272-1">
                <text:number>3.</text:number>
                <text:p text:style-name="al">Het is niet toegestaan voor de persoon die er zijn bedrijf, nevenbedrijf of gewoonte van heeft gemaakt om voertuigen te stallen, te herstellen, te slopen, te verhuren of te verhandelen om:</text:p>
              </text:list-item>
              <text:list-item text:style-override="id1-3-2-1-1-272-2">
                <text:number>a.</text:number>
                <text:p text:style-name="al">drie of meer voertuigen die aan hem toebehoren of zijn toevertrouwd op de weg te parkeren binnen een straal van 25 meter van een van deze voertuigen;</text:p>
              </text:list-item>
              <text:list-item text:style-override="id1-3-2-1-1-272-3">
                <text:number>b.</text:number>
                <text:p text:style-name="al">de weg als werkplaats te gebruiken buiten de inrichting.</text:p>
              </text:list-item>
            </text:list>
            <text:list text:style-name="id1-3-2-1-1-273">
              <text:list-item text:style-override="id1-3-2-1-1-273-1">
                <text:number>4.</text:number>
                <text:p text:style-name="al">Het college kan ontheffing verlenen van het verbod als bedoeld in het derde lid.</text:p>
              </text:list-item>
              <text:list-item text:style-override="id1-3-2-1-1-273-2">
                <text:number>5.</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3.33 Te koop aanbieden van voertuigen</text:span>
          </text:p>
            <text:list text:style-name="id1-3-2-1-1-275">
              <text:list-item text:style-override="id1-3-2-1-1-275-1">
                <text:number>1.</text:number>
                <text:p text:style-name="al">Het is niet toegestaan een voertuig te parkeren of te plaatsen op een door het college aangewezen weg, met het kennelijke doel het te koop aan te bieden of te verhandelen.</text:p>
              </text:list-item>
            </text:list>
            <text:list text:style-name="id1-3-2-1-1-276">
              <text:list-item text:style-override="id1-3-2-1-1-276-1">
                <text:number>2.</text:number>
                <text:p text:style-name="al">Het college kan ontheffing verlenen van het verbod als bedoeld in het eerste lid.</text:p>
              </text:list-item>
              <text:list-item text:style-override="id1-3-2-1-1-276-2">
                <text:number>3.</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rtikel 3.34 Defecte voertuigen</text:span>
          </text:p>
            <text:p text:style-name="al">Een voertuig waarmee niet kan of mag worden gereden door gebreken die niet eenvoudig te verhelpen zijn, mag niet langer dan drie achtereenvolgende dagen op de weg worden geparkeerd.</text:p>
            <text:p text:style-name="al">
            <text:span text:style-name="nadrukvet">Artikel 3.35 Aantasting groenvoorzieningen door voertuigen</text:span>
          </text:p>
            <text:list text:style-name="id1-3-2-1-1-281">
              <text:list-item text:style-override="id1-3-2-1-1-281-1">
                <text:number>1.</text:number>
                <text:p text:style-name="al">Het is niet toegestaan om met een voertuig door een park, plantsoen of gemeentelijke groenvoorziening te rijden, of het daarin te laten staan.</text:p>
              </text:list-item>
            </text:list>
            <text:list text:style-name="id1-3-2-1-1-282">
              <text:list-item text:style-override="id1-3-2-1-1-282-1">
                <text:number>2.</text:number>
                <text:p text:style-name="al">Dit verbod geldt niet:</text:p>
              </text:list-item>
              <text:list-item text:style-override="id1-3-2-1-1-282-2">
                <text:number>a.</text:number>
                <text:p text:style-name="al">op de weg;</text:p>
              </text:list-item>
              <text:list-item text:style-override="id1-3-2-1-1-282-3">
                <text:number>b.</text:number>
                <text:p text:style-name="al">voor voertuigen die worden gebruikt voor werkzaamheden in opdracht van een bestuursorgaan of openbaar lichaam;</text:p>
              </text:list-item>
            </text:list>
            <text:list text:style-name="id1-3-2-1-1-283">
              <text:list-item text:style-override="id1-3-2-1-1-283-1">
                <text:number>c.</text:number>
                <text:p text:style-name="al">voor voertuigen waarmee standplaats wordt of is ingenomen op terreinen die voor dit doel zijn bestemd.</text:p>
              </text:list-item>
            </text:list>
            <text:list text:style-name="id1-3-2-1-1-284">
              <text:list-item text:style-override="id1-3-2-1-1-284-1">
                <text:number>3.</text:number>
                <text:p text:style-name="al">Het college kan van het verbod ontheffing verlenen.</text:p>
              </text:list-item>
              <text:list-item text:style-override="id1-3-2-1-1-284-2">
                <text:number>4.</text:number>
                <text:p text:style-name="al">Op de ontheffing is paragraaf 4.1.3.3 van de Algemene wet bestuursrecht (positieve fictieve beschikking bij niet tijdig beslissen) niet van toepassing.</text:p>
                <text:p text:style-name="al"/>
              </text:list-item>
            </text:list>
            <text:p text:style-name="al">
            <text:span text:style-name="nadrukvet">Artikel 3.36 Voertuigwrakken</text:span>
          </text:p>
            <text:list text:style-name="id1-3-2-1-1-286">
              <text:list-item text:style-override="id1-3-2-1-1-286-1">
                <text:number>1.</text:number>
                <text:p text:style-name="al">Het is niet toegestaan om een voertuig dat rijtechnisch onvoldoende is onderhouden en dat in een verwaarloosde toestand verkeert op de weg te parkeren.</text:p>
              </text:list-item>
            </text:list>
            <text:list text:style-name="id1-3-2-1-1-287">
              <text:list-item text:style-override="id1-3-2-1-1-287-1">
                <text:number>2.</text:number>
                <text:p text:style-name="al">Het verbod is niet van toepassing situaties waarin wordt voorzien door de Wet milieubeheer.</text:p>
                <text:p text:style-name="al"/>
              </text:list-item>
            </text:list>
            <text:p text:style-name="al">
            <text:span text:style-name="nadrukvet">Artikel 3.37 Grote voertuigen</text:span>
          </text:p>
            <text:list text:style-name="id1-3-2-1-1-289">
              <text:list-item text:style-override="id1-3-2-1-1-289-1">
                <text:number>1.</text:number>
                <text:p text:style-name="al">Het is niet toegestaan een voertuig dat inclusief de lading een lengte heeft van meer dan 6 meter, of een hoogte van meer dan 2,4 meter, te parkeren op een door het college aangewezen plaats te parkeren, waar dit volgens het college schadelijk is voor het uiterlijk aanzien van de gemeente.</text:p>
              </text:list-item>
            </text:list>
            <text:list text:style-name="id1-3-2-1-1-290">
              <text:list-item text:style-override="id1-3-2-1-1-290-1">
                <text:number>2.</text:number>
                <text:p text:style-name="al">Het is niet toegestaan een voertuig dat inclusief de lading een lengte heeft van meer dan 6 meter te parkeren op een door het college aangewezen weg, waar dit volgens het college buitensporig is met het oog op de beschikbare parkeerruimte.</text:p>
              </text:list-item>
            </text:list>
            <text:list text:style-name="id1-3-2-1-1-291">
              <text:list-item text:style-override="id1-3-2-1-1-291-1">
                <text:number>3.</text:number>
                <text:p text:style-name="al">Het eerste en tweede lid zijn niet van toepassing op campers, kampeerauto’s, caravans en kampeerwagens, die niet langer dan drie achtereenvolgende dagen op de weg worden geplaatst of gehouden.</text:p>
              </text:list-item>
            </text:list>
            <text:list text:style-name="id1-3-2-1-1-292">
              <text:list-item text:style-override="id1-3-2-1-1-292-1">
                <text:number>4.</text:number>
                <text:p text:style-name="al">Het tweede lid is niet van toepassing op werkdagen, van maandag tot en met vrijdag, dagelijks van 07.00 tot 17.00 uur.</text:p>
              </text:list-item>
            </text:list>
            <text:list text:style-name="id1-3-2-1-1-293">
              <text:list-item text:style-override="id1-3-2-1-1-293-1">
                <text:number>5.</text:number>
                <text:p text:style-name="al">Het college kan ontheffing verlenen van de verboden als bedoeld in het eerste en tweede lid.</text:p>
              </text:list-item>
              <text:list-item text:style-override="id1-3-2-1-1-293-2">
                <text:number>6.</text:number>
                <text:p text:style-name="al">Op de ontheffing bedoeld in het vijfde lid is paragraaf 4.1.3.3 van de Algemene wet bestuursrecht (positieve fictieve beschikking bij niet tijdig beslissen) niet van toepassing.</text:p>
                <text:p text:style-name="al"/>
              </text:list-item>
            </text:list>
            <text:p text:style-name="al">
            <text:span text:style-name="nadrukvet">Paragraaf 3.4.9 Kampeermiddelen</text:span>
          </text:p>
            <text:p text:style-name="al">
            <text:span text:style-name="nadrukvet">Artikel 3.38 Kampeermiddelen en andere voertuigen</text:span>
          </text:p>
            <text:list text:style-name="id1-3-2-1-1-296">
              <text:list-item text:style-override="id1-3-2-1-1-296-1">
                <text:number>1.</text:number>
                <text:p text:style-name="al">Het is niet toegestaan om een voertuig dat voor recreatie wordt gebruikt:</text:p>
              </text:list-item>
            </text:list>
            <text:list text:style-name="id1-3-2-1-1-297">
              <text:list-item text:style-override="id1-3-2-1-1-297-1">
                <text:number>a.</text:number>
                <text:p text:style-name="al">langer dan drie achtereenvolgende dagen op de weg te hebben of te plaatsen;</text:p>
              </text:list-item>
            </text:list>
            <text:list text:style-name="id1-3-2-1-1-298">
              <text:list-item text:style-override="id1-3-2-1-1-298-1">
                <text:number>b.</text:number>
                <text:p text:style-name="al">op een door het college aangewezen plaats te parkeren, waar dit volgens het college schadelijk is voor het uiterlijk aanzien van de gemeente.</text:p>
              </text:list-item>
            </text:list>
            <text:list text:style-name="id1-3-2-1-1-299">
              <text:list-item text:style-override="id1-3-2-1-1-299-1">
                <text:number>2.</text:number>
                <text:p text:style-name="al">Het is niet toegestaan een woonwagen, magazijnwagen, aanhangwagen, keetwagen of ander dergelijk voertuig dat niet voor verkeersdoeleinden wordt gebruikt:</text:p>
              </text:list-item>
            </text:list>
            <text:list text:style-name="id1-3-2-1-1-300">
              <text:list-item text:style-override="id1-3-2-1-1-300-1">
                <text:number>a.</text:number>
                <text:p text:style-name="al">langer dan drie achtereenvolgende dagen op de weg te hebben of te plaatsen;</text:p>
              </text:list-item>
            </text:list>
            <text:list text:style-name="id1-3-2-1-1-301">
              <text:list-item text:style-override="id1-3-2-1-1-301-1">
                <text:number>b.</text:number>
                <text:p text:style-name="al">op een door het college aangewezen plaats te parkeren, waar dit volgens het college schadelijk is voor het uiterlijk aanzien van de gemeente.</text:p>
              </text:list-item>
              <text:list-item text:style-override="id1-3-2-1-1-301-2">
                <text:number>3.</text:number>
                <text:p text:style-name="al"> Het verbod als bedoeld in het eerste lid is niet van toepassing op situaties waarin wordt voorzien door de Omgevingsverordening Noord-Brabant 2022.</text:p>
                <text:p text:style-name="al"/>
              </text:list-item>
            </text:list>
            <text:p text:style-name="al">
            <text:span text:style-name="nadrukvet">Artikel 3.39 Recreatief nachtverblijf buiten kampeerterreinen</text:span>
          </text:p>
            <text:list text:style-name="id1-3-2-1-1-303">
              <text:list-item text:style-override="id1-3-2-1-1-303-1">
                <text:number>1.</text:number>
                <text:p text:style-name="al">Het is niet toegestaan om kampeermiddelen ten behoeve van recreatief nachtverblijf te plaatsen of geplaatst te houden buiten een kampeerterrein dat daarvoor in het bestemmingsplan, de beheersverordening, exploitatieplan of een voorbereidingsbesluit is bestemd of mede bestemd.</text:p>
              </text:list-item>
            </text:list>
            <text:list text:style-name="id1-3-2-1-1-304">
              <text:list-item text:style-override="id1-3-2-1-1-304-1">
                <text:number>2.</text:number>
                <text:p text:style-name="al">Het college kan ontheffing verlenen van het verbod.</text:p>
              </text:list-item>
            </text:list>
            <text:list text:style-name="id1-3-2-1-1-305">
              <text:list-item text:style-override="id1-3-2-1-1-305-1">
                <text:number>3.</text:number>
                <text:p text:style-name="al">Naast de weigeringsgronden in artikel 3.9 kan de ontheffing worden geweigerd in het belang van de bescherming van:</text:p>
              </text:list-item>
            </text:list>
            <text:list text:style-name="id1-3-2-1-1-306">
              <text:list-item text:style-override="id1-3-2-1-1-306-1">
                <text:number>a.</text:number>
                <text:p text:style-name="al">natuur en landschap of</text:p>
              </text:list-item>
            </text:list>
            <text:list text:style-name="id1-3-2-1-1-307">
              <text:list-item text:style-override="id1-3-2-1-1-307-1">
                <text:number>b.</text:number>
                <text:p text:style-name="al">een stads- en dorpsgezicht.</text:p>
              </text:list-item>
            </text:list>
            <text:list text:style-name="id1-3-2-1-1-308">
              <text:list-item text:style-override="id1-3-2-1-1-308-1">
                <text:number>4.</text:number>
                <text:p text:style-name="al"> Op de ontheffing is paragraaf 4.1.3.3 van de Algemene wet bestuursrecht (positieve fictieve beschikking bij niet tijdig beslissen) niet van toepassing.</text:p>
              </text:list-item>
            </text:list>
            <text:p text:style-name="al"/>
            <text:p text:style-name="al">
            <text:span text:style-name="nadrukvet">Artikel 3.40 Aanwijzing kampeerplaatsen</text:span>
          </text:p>
            <text:list text:style-name="id1-3-2-1-1-311">
              <text:list-item text:style-override="id1-3-2-1-1-311-1">
                <text:number>1.</text:number>
                <text:p text:style-name="al">Artikel 3.38, eerste lid, is niet van toepassing op door het college aangewezen plaatsen.</text:p>
              </text:list-item>
            </text:list>
            <text:list text:style-name="id1-3-2-1-1-312">
              <text:list-item text:style-override="id1-3-2-1-1-312-1">
                <text:number>2.</text:number>
                <text:p text:style-name="al">Het college kan nadere regels stellen ter bescherming van de belangen als genoemd in artikel 3.39, vierde lid.</text:p>
                <text:p text:style-name="al"/>
              </text:list-item>
            </text:list>
            <text:p text:style-name="al">
            <text:span text:style-name="nadrukvet">Paragraaf 3.4.10 Standplaatsen</text:span>
          </text:p>
            <text:p text:style-name="al">
            <text:span text:style-name="nadrukvet">Artikel 3.41 Standplaatsvergunning en weigeringsgronden</text:span>
          </text:p>
            <text:list text:style-name="id1-3-2-1-1-315">
              <text:list-item text:style-override="id1-3-2-1-1-315-1">
                <text:number>1.</text:number>
                <text:p text:style-name="al">Het is niet toegestaan om een standplaats in te nemen zonder een vergunning van het college.</text:p>
              </text:list-item>
            </text:list>
            <text:list text:style-name="id1-3-2-1-1-316">
              <text:list-item text:style-override="id1-3-2-1-1-316-1">
                <text:number>2.</text:number>
                <text:p text:style-name="al">Het college weigert de vergunning als deze in strijd is met een geldend bestemmingsplan, beheersverordening, exploitatieplan of voorbereidingsbesluit.</text:p>
              </text:list-item>
            </text:list>
            <text:list text:style-name="id1-3-2-1-1-317">
              <text:list-item text:style-override="id1-3-2-1-1-317-1">
                <text:number>3.</text:number>
                <text:p text:style-name="al">Naast de weigeringsgronden in artikel 3.9 kan een vergunning worden geweigerd als:</text:p>
              </text:list-item>
            </text:list>
            <text:list text:style-name="id1-3-2-1-1-318">
              <text:list-item text:style-override="id1-3-2-1-1-318-1">
                <text:number>a.</text:number>
                <text:p text:style-name="al">de standplaats op zichzelf of in verband met de omgeving niet voldoet aan de redelijke eisen van welstand;</text:p>
              </text:list-item>
            </text:list>
            <text:list text:style-name="id1-3-2-1-1-319">
              <text:list-item text:style-override="id1-3-2-1-1-319-1">
                <text:number>b.</text:number>
                <text:p text:style-name="al">een beperking in aantal of in plaats als gevolg van bijzondere omstandigheden nodig is in verband met een dwingende reden van algemeen belang in de gemeente of een deel daarvan.</text:p>
              </text:list-item>
            </text:list>
            <text:p text:style-name="al"> 4. Op de vergunning is paragraaf 4.1.3.3 van de Algemene wet bestuursrecht (positieve fictieve beschikking bij niet tijdig beslissen) niet van toepassing.</text:p>
            <text:p text:style-name="al"/>
            <text:p text:style-name="al">
            <text:span text:style-name="nadrukvet">Artikel 3.42 Toestemming rechthebbende</text:span>
          </text:p>
            <text:p text:style-name="al">De rechthebbende op een perceel mag daarop geen standplaats toestaan zonder vergunning van het college.</text:p>
            <text:p text:style-name="al"/>
            <text:p text:style-name="al">
            <text:span text:style-name="nadrukvet">Paragraaf 3.4.11 Crossterreinen en gemotoriseerd en ruiterverkeer in natuurgebieden</text:span>
          </text:p>
            <text:p text:style-name="al">
            <text:span text:style-name="nadrukvet">Artikel 3.43 Crossterreinen</text:span>
          </text:p>
            <text:list text:style-name="id1-3-2-1-1-327">
              <text:list-item text:style-override="id1-3-2-1-1-327-1">
                <text:number>1.</text:number>
                <text:p text:style-name="al">Het is niet toegestaan op enig terrein, anders dan een weg, met een motorvoertuig of bromfiets een wedstrijd, trainings- of proefrit te houden, voor te bereiden of daaraan deel te nemen of een motorvoertuig of bromfiets daar aanwezig te hebben met het doel dat te doen.</text:p>
              </text:list-item>
            </text:list>
            <text:list text:style-name="id1-3-2-1-1-328">
              <text:list-item text:style-override="id1-3-2-1-1-328-1">
                <text:number>1.</text:number>
                <text:p text:style-name="al">Het verbod als bedoeld in het eerste lid is niet van toepassing op terreinen die door het college zijn aangewezen. Het college kan nadere regels stellen voor het gebruik van deze terreinen in het belang van:</text:p>
                <text:list text:style-name="id1-3-2-1-1-328-1-3">
                  <text:list-item text:style-override="id1-3-2-1-1-328-1-3-1">
                    <text:number>a.</text:number>
                    <text:p text:style-name="al">het voorkomen of beperken van overlast;</text:p>
                  </text:list-item>
                  <text:list-item text:style-override="id1-3-2-1-1-328-1-3-2">
                    <text:number>b.</text:number>
                    <text:p text:style-name="al">de bescherming van het uiterlijk aanzien van de omgeving en ter bescherming van andere milieuwaarden;</text:p>
                    <text:p text:style-name="al"/>
                  </text:list-item>
                </text:list>
              </text:list-item>
            </text:list>
            <text:p text:style-name="al">
            <text:span text:style-name="nadrukvet">Artikel 3.44 Beperking verkeer in natuurgebieden</text:span>
          </text:p>
            <text:list text:style-name="id1-3-2-1-1-330">
              <text:list-item text:style-override="id1-3-2-1-1-330-1">
                <text:number>1.</text:number>
                <text:p text:style-name="al">Het is niet toegestaan om zich met een motorvoertuig, bromfiets, fiets of paard te bevinden binnen voor het publiek toegankelijke natuurgebieden, parken, plantsoenen of andere terreinen die voor recreatief gebruik beschikbaar zijn.</text:p>
              </text:list-item>
            </text:list>
            <text:list text:style-name="id1-3-2-1-1-331">
              <text:list-item text:style-override="id1-3-2-1-1-331-1">
                <text:number>1.</text:number>
                <text:p text:style-name="al">Het verbod als bedoeld in het eerste lid is niet van toepassing op terreinen die door het college zijn aangewezen. Het college kan nadere regels stellen voor het gebruik van deze terreinen in het belang van:</text:p>
              </text:list-item>
            </text:list>
            <text:list text:style-name="id1-3-2-1-1-332">
              <text:list-item text:style-override="id1-3-2-1-1-332-1">
                <text:number>a.</text:number>
                <text:p text:style-name="al">het voorkomen van overlast;</text:p>
              </text:list-item>
              <text:list-item text:style-override="id1-3-2-1-1-332-2">
                <text:number>b.</text:number>
                <text:p text:style-name="al">de bescherming van natuur- of milieuwaarden.</text:p>
              </text:list-item>
              <text:list-item text:style-override="id1-3-2-1-1-332-3">
                <text:number>3.</text:number>
                <text:p text:style-name="al"> Het verbod als bedoeld in het eerste lid is niet van toepassing op motorvoertuigen, bromfietsen, fietsen en paarden:</text:p>
              </text:list-item>
              <text:list-item text:style-override="id1-3-2-1-1-332-4">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1-1-332-5">
                <text:number>b.</text:number>
                <text:p text:style-name="al">die worden gebruikt in verband met het beheer, onderhoud of exploitatie van de terreinen als bedoeld in het eerste lid;</text:p>
              </text:list-item>
            </text:list>
            <text:list text:style-name="id1-3-2-1-1-333">
              <text:list-item text:style-override="id1-3-2-1-1-333-1">
                <text:number>c.</text:number>
                <text:p text:style-name="al">die worden gebruikt in verband met werken die krachtens een wettelijk voorschrift moeten worden uitgevoerd;</text:p>
              </text:list-item>
            </text:list>
            <text:list text:style-name="id1-3-2-1-1-334">
              <text:list-item text:style-override="id1-3-2-1-1-334-1">
                <text:number>d.</text:number>
                <text:p text:style-name="al">van de zakelijk gerechtigden, huurders en pachters van percelen die binnen de terreinen als bedoeld in het eerste lid liggen;</text:p>
              </text:list-item>
              <text:list-item text:style-override="id1-3-2-1-1-334-2">
                <text:number>e.</text:number>
                <text:p text:style-name="al">voor het verkeer ten behoeve van het bezoek of verzorging van de personen als bedoeld onder d.</text:p>
              </text:list-item>
            </text:list>
            <text:list text:style-name="id1-3-2-1-1-335">
              <text:list-item text:style-override="id1-3-2-1-1-335-1">
                <text:number>4.</text:number>
                <text:p text:style-name="al">Het verbod is verder niet van toepassing:</text:p>
              </text:list-item>
              <text:list-item text:style-override="id1-3-2-1-1-335-2">
                <text:number>a.</text:number>
                <text:p text:style-name="al">op wegen die liggen binnen de terreinen of gebieden als bedoeld in het eerste lid;</text:p>
              </text:list-item>
            </text:list>
            <text:list text:style-name="id1-3-2-1-1-336">
              <text:list-item text:style-override="id1-3-2-1-1-336-1">
                <text:number>b.</text:number>
                <text:p text:style-name="al">voor motorvoertuigen die bij of krachtens de Omgevingsverordening Noord-Brabant 2022 zijn aangewezen als ‘toestel’ binnen de bij of krachtens die verordening aangewezen stiltegebieden.</text:p>
              </text:list-item>
              <text:list-item text:style-override="id1-3-2-1-1-336-2">
                <text:number>5.</text:number>
                <text:p text:style-name="al">Het college kan ontheffing verlenen van het verbod als bedoeld in het eerste lid.</text:p>
              </text:list-item>
              <text:list-item text:style-override="id1-3-2-1-1-336-3">
                <text:number>6.</text:number>
                <text:p text:style-name="al">Op de ontheffing is paragraaf 4.1.3.3 van de Algemene wet bestuursrecht (positieve fictieve beschikking bij niet tijdig beslissen) niet van toepassing</text:p>
              </text:list-item>
            </text:list>
            <text:p text:style-name="al"/>
            <text:p text:style-name="al">
            <text:span text:style-name="nadrukvet">Afdeling 3.5 Activiteiten met betrekking tot cultureel erfgoed</text:span>
          </text:p>
            <text:p text:style-name="al">
            <text:span text:style-name="nadrukvet">Artikel 3.45 Gebruik van het monument</text:span>
          </text:p>
            <text:p text:style-name="al">Bij de toepassing van deze afdeling wordt rekening gehouden met het gebruik van het monument.</text:p>
            <text:p text:style-name="al"/>
            <text:p text:style-name="al">
            <text:span text:style-name="nadrukvet">Artikel 3.46 Verbodsbepalingen en aanvraag sloopvergunning</text:span>
          </text:p>
            <text:list text:style-name="id1-3-2-1-1-343">
              <text:list-item text:style-override="id1-3-2-1-1-343-1">
                <text:number>1.</text:number>
                <text:p text:style-name="al">Het is niet toegestaan een beschermd gemeentelijk monument te beschadigen of te vernielen, of na te laten noodzakelijk onderhoud uit te voeren.</text:p>
              </text:list-item>
            </text:list>
            <text:list text:style-name="id1-3-2-1-1-344">
              <text:list-item text:style-override="id1-3-2-1-1-344-1">
                <text:number>2.</text:number>
                <text:p text:style-name="al">Het is niet toegestaan zonder vergunning van het college, of in strijd met de voorschriften bij die vergunning:</text:p>
                <text:list text:style-name="id1-3-2-1-1-344-1-3">
                  <text:list-item text:style-override="id1-3-2-1-1-344-1-3-1">
                    <text:number>a.</text:number>
                    <text:p text:style-name="al">een beschermd gemeentelijk monument af te breken, te verstoren, te verplaatsen of te wijzigen;</text:p>
                  </text:list-item>
                  <text:list-item text:style-override="id1-3-2-1-1-344-1-3-2">
                    <text:number>b.</text:number>
                    <text:p text:style-name="al">een beschermd gemeentelijk monument te herstellen, te gebruiken of te laten gebruiken op een manier dat het monument wordt aangetast, ontsierd of in gevaar gebracht.</text:p>
                  </text:list-item>
                </text:list>
              </text:list-item>
            </text:list>
            <text:list text:style-name="id1-3-2-1-1-345">
              <text:list-item text:style-override="id1-3-2-1-1-345-1">
                <text:number>3.</text:number>
                <text:p text:style-name="al">Het verbod en de vergunningplicht als bedoeld in het tweede lid gelden niet als:</text:p>
              </text:list-item>
            </text:list>
            <text:list text:style-name="id1-3-2-1-1-346">
              <text:list-item text:style-override="id1-3-2-1-1-346-1">
                <text:number>a.</text:number>
                <text:p text:style-name="al">het college nadere regels stelt met betrekking tot de manier waarop de werkzaamheden moeten worden uitgevoerd, of;</text:p>
              </text:list-item>
            </text:list>
            <text:list text:style-name="id1-3-2-1-1-347">
              <text:list-item text:style-override="id1-3-2-1-1-347-1">
                <text:number>b.</text:number>
                <text:p text:style-name="al">de activiteit betrekking heeft op normaal onderhoud, voor zover detaillering, profilering, vormgeving, materiaalsoort, kleur, en aanleg (in geval van een tuin, park of andere aanleg) niet wijzigt;</text:p>
              </text:list-item>
            </text:list>
            <text:list text:style-name="id1-3-2-1-1-348">
              <text:list-item text:style-override="id1-3-2-1-1-348-1">
                <text:number>c.</text:number>
                <text:p text:style-name="al">de activiteit alleen leidt tot inpandige veranderingen van een onderdeel van het monument dat uit het oogpunt van monumentenzorg geen waarde heeft;</text:p>
              </text:list-item>
            </text:list>
            <text:list text:style-name="id1-3-2-1-1-349">
              <text:list-item text:style-override="id1-3-2-1-1-349-1">
                <text:number>d.</text:number>
                <text:p text:style-name="al">uit een rapport blijkt op welke manier de aanwezige cultuurhistorische waarden en in de grond aanwezige monumenten worden beschermd.</text:p>
              </text:list-item>
            </text:list>
            <text:list text:style-name="id1-3-2-1-1-350">
              <text:list-item text:style-override="id1-3-2-1-1-350-1">
                <text:number>4.</text:number>
                <text:p text:style-name="al">De vergunning als bedoeld in het tweede lid kan alleen worden verleend als het belang van de monumentenzorg zich daar niet tegen verzet. Bij de beslissing houdt het college rekening met het gebruik van het monument.</text:p>
              </text:list-item>
            </text:list>
            <text:list text:style-name="id1-3-2-1-1-351">
              <text:list-item text:style-override="id1-3-2-1-1-351-1">
                <text:number>5.</text:number>
                <text:p text:style-name="al">Het college kan aan de vergunning als bedoeld in het tweede lid voorschriften verbinden in het belang van het monument.</text:p>
              </text:list-item>
            </text:list>
            <text:list text:style-name="id1-3-2-1-1-352">
              <text:list-item text:style-override="id1-3-2-1-1-352-1">
                <text:number>6.</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item>
            </text:list>
            <text:list text:style-name="id1-3-2-1-1-353">
              <text:list-item text:style-override="id1-3-2-1-1-353-1">
                <text:number>a.</text:number>
                <text:p text:style-name="al">voor de activiteit een omgevingsvergunning als bedoeld in artikel 2.12, eerste of tweede lid, van de Wet algemene bepalingen omgevingsrecht is verleend;</text:p>
              </text:list-item>
            </text:list>
            <text:list text:style-name="id1-3-2-1-1-354">
              <text:list-item text:style-override="id1-3-2-1-1-354-1">
                <text:number>b.</text:number>
                <text:p text:style-name="al">het de verstoring betreft van een archeologisch monument of verwachtingsgebied dat is aangegeven op de landelijke indicatieve kaart van archeologische waarden en het verrichten van de activiteiten geen strijd oplevert met door het college vastgestelde regels over de toegestane mate van verstoring;</text:p>
              </text:list-item>
              <text:list-item text:style-override="id1-3-2-1-1-354-2">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text:p>
              </text:list-item>
            </text:list>
            <text:list text:style-name="id1-3-2-1-1-355">
              <text:list-item text:style-override="id1-3-2-1-1-355-1">
                <text:number>d.</text:number>
                <text:p text:style-name="al">met een vooronderzoek is aangetoond dat er geen archeologische waarden aanwezig zijn.</text:p>
              </text:list-item>
            </text:list>
            <text:list text:style-name="id1-3-2-1-1-356">
              <text:list-item text:style-override="id1-3-2-1-1-356-1">
                <text:number>7.</text:number>
                <text:p text:style-name="al">Het college kan nadere regels stellen over het verrichten van archeologisch onderzoek.</text:p>
                <text:p text:style-name="al"/>
              </text:list-item>
            </text:list>
            <text:p text:style-name="al">
            <text:span text:style-name="nadrukvet">Artikel 3.47 Intrekken van de vergunning</text:span>
          </text:p>
            <text:list text:style-name="id1-3-2-1-1-358">
              <text:list-item text:style-override="id1-3-2-1-1-358-1">
                <text:number>1.</text:number>
                <text:p text:style-name="al">De vergunning kan door het college worden ingetrokken als:</text:p>
              </text:list-item>
            </text:list>
            <text:list text:style-name="id1-3-2-1-1-359">
              <text:list-item text:style-override="id1-3-2-1-1-359-1">
                <text:number>a.</text:number>
                <text:p text:style-name="al">blijkt dat de vergunning is verleend op basis van een onjuiste of onvolledige opgave;</text:p>
              </text:list-item>
            </text:list>
            <text:list text:style-name="id1-3-2-1-1-360">
              <text:list-item text:style-override="id1-3-2-1-1-360-1">
                <text:number>b.</text:number>
                <text:p text:style-name="al">blijkt dat de vergunninghouder de aan de vergunning verbonden voorwaarden niet naleeft;</text:p>
              </text:list-item>
            </text:list>
            <text:list text:style-name="id1-3-2-1-1-361">
              <text:list-item text:style-override="id1-3-2-1-1-361-1">
                <text:number>c.</text:number>
                <text:p text:style-name="al">de omstandigheden van de vergunninghouder zodanig zijn gewijzigd, dat het belang van monument zwaarder moet wegen.</text:p>
              </text:list-item>
            </text:list>
            <text:list text:style-name="id1-3-2-1-1-362">
              <text:list-item text:style-override="id1-3-2-1-1-362-1">
                <text:number>2.</text:number>
                <text:p text:style-name="al">De vergunninghouder wordt van het voornemen tot intrekking in kennis gesteld en indien gewenst gehoord. Een afschrift van de intrekking wordt verzonden aan de Commissie Ruimtelijke Kwaliteit.</text:p>
                <text:p text:style-name="al"/>
              </text:list-item>
            </text:list>
            <text:p text:style-name="al">
            <text:span text:style-name="nadrukvet">Artikel 3.48 Verbodsbepaling en aanvraag vergunning gemeentelijk beschermd stads- en dorpsgezicht</text:span>
          </text:p>
            <text:list text:style-name="id1-3-2-1-1-364">
              <text:list-item text:style-override="id1-3-2-1-1-364-1">
                <text:number>1.</text:number>
                <text:p text:style-name="al">Het is niet toegestaan zonder omgevingsvergunning een bouwwerk in een gemeentelijk beschermd stads- en dorpsgezicht geheel of gedeeltelijk te slopen.</text:p>
              </text:list-item>
            </text:list>
            <text:list text:style-name="id1-3-2-1-1-365">
              <text:list-item text:style-override="id1-3-2-1-1-365-1">
                <text:number>2.</text:number>
                <text:p text:style-name="al">De omgevingsvergunning kan in ieder geval worden geweigerd als het college het niet aannemelijk acht dat op de plaats van het te slopen bouwwerk een ander bouwwerk kan of zal worden gebouwd.</text:p>
              </text:list-item>
            </text:list>
            <text:list text:style-name="id1-3-2-1-1-366">
              <text:list-item text:style-override="id1-3-2-1-1-366-1">
                <text:number>3.</text:number>
                <text:p text:style-name="al">De artikelen 3.46, vierde lid en 3.49 zijn van overeenkomstige toepassing.</text:p>
              </text:list-item>
            </text:list>
            <text:list text:style-name="id1-3-2-1-1-367">
              <text:list-item text:style-override="id1-3-2-1-1-367-1">
                <text:number>4.</text:number>
                <text:p text:style-name="al">Het eerste lid is niet van toepassing op het slopen als sprake is van een verplichting als bedoeld in de artikelen 13, 13a of 13b van de Woningwet.</text:p>
                <text:p text:style-name="al"/>
              </text:list-item>
            </text:list>
            <text:p text:style-name="al">
            <text:span text:style-name="nadrukvet">Artikel 3.49 Intrekken van de vergunning voor sloop in gemeentelijk beschermd stads- en dorpsgezicht</text:span>
          </text:p>
            <text:p text:style-name="al">De vergunning kan door het college worden ingetrokken als:</text:p>
            <text:list text:style-name="id1-3-2-1-1-370">
              <text:list-item text:style-override="id1-3-2-1-1-370-1">
                <text:number>a.</text:number>
                <text:p text:style-name="al">blijkt dat de vergunning is verleend op basis van een onjuiste of onvolledige opgave;</text:p>
              </text:list-item>
            </text:list>
            <text:list text:style-name="id1-3-2-1-1-371">
              <text:list-item text:style-override="id1-3-2-1-1-371-1">
                <text:number>b.</text:number>
                <text:p text:style-name="al">er geen begin met de werkzaamheden is gemaakt binnen de termijn die bij de vergunning is bepaald;</text:p>
              </text:list-item>
            </text:list>
            <text:list text:style-name="id1-3-2-1-1-372">
              <text:list-item text:style-override="id1-3-2-1-1-372-1">
                <text:number>c.</text:number>
                <text:p text:style-name="al">de werkzaamheden langer dan een in de vergunning bepaalde termijn zijn gestaakt;</text:p>
              </text:list-item>
            </text:list>
            <text:list text:style-name="id1-3-2-1-1-373">
              <text:list-item text:style-override="id1-3-2-1-1-373-1">
                <text:number>d.</text:number>
                <text:p text:style-name="al">er wordt gehandeld in strijd met de beperkingen waaronder de vergunning is verleend, of met de voorwaarden die aan de vergunning zijn verbonden;</text:p>
              </text:list-item>
            </text:list>
            <text:list text:style-name="id1-3-2-1-1-374">
              <text:list-item text:style-override="id1-3-2-1-1-374-1">
                <text:number>e.</text:number>
                <text:p text:style-name="al">voor zover veranderde omstandigheden of feiten met betrekking tot de activiteit waarvoor de vergunning is verleend, zich in overwegende mate tegen voortzetting of ongewijzigde voortzetting van die activiteit verzetten.</text:p>
              </text:list-item>
            </text:list>
            <text:p text:style-name="al"/>
            <text:p text:style-name="al">
            <text:span text:style-name="nadrukvet">Paragraaf 3.4.12 Graafwerkzaamheden, kabels en leidingen (AVOI)</text:span>
          </text:p>
            <text:p text:style-name="al">
            <text:span text:style-name="nadrukvet">Artikel 3.50 Aanwijzing vergunningplichtige gevallen openbaar gebied</text:span>
          </text:p>
            <text:list text:style-name="id1-3-2-1-1-378">
              <text:list-item text:style-override="id1-3-2-1-1-378-1">
                <text:number>1.</text:number>
                <text:p text:style-name="al">Het is verboden zonder omgevingsvergunning of instemmingsbesluit, anders dan voor het aanleggen, in stand houden of verwijderen van een kabel of leiding:</text:p>
              </text:list-item>
            </text:list>
            <text:list text:style-name="id1-3-2-1-1-379">
              <text:list-item text:style-override="id1-3-2-1-1-379-1">
                <text:number>a.</text:number>
                <text:p text:style-name="al">de verharding in openbaar gebied op te breken;</text:p>
              </text:list-item>
              <text:list-item text:style-override="id1-3-2-1-1-379-2">
                <text:number>b.</text:number>
                <text:p text:style-name="al">te graven in openbaar gebied.</text:p>
              </text:list-item>
              <text:list-item text:style-override="id1-3-2-1-1-379-3">
                <text:number>2.</text:number>
                <text:p text:style-name="al">Het is verboden zonder omgevingsvergunning of instemmingsbesluit een kabel of leiding aan te leggen, in stand te houden of te verwijderen in openbaar gebied. Wanneer een kabel of leiding een lengte heeft van minder dan 25 m, met een bijbehorende sleufbreedte van minder dan 1 m, volstaat een graafmelding;</text:p>
              </text:list-item>
            </text:list>
            <text:list text:style-name="id1-3-2-1-1-380">
              <text:list-item text:style-override="id1-3-2-1-1-380-1">
                <text:number>3.</text:number>
                <text:p text:style-name="al">De verboden, bedoeld in het eerste en tweede lid, gelden niet voor activiteiten van een overheidsorgaan voor de uitoefening van een publiekrechtelijke taak.</text:p>
              </text:list-item>
            </text:list>
            <text:list text:style-name="id1-3-2-1-1-381">
              <text:list-item text:style-override="id1-3-2-1-1-381-1">
                <text:number>4.</text:number>
                <text:p text:style-name="al">Het verbod, bedoeld in het tweede lid, geldt niet voor activiteiten vanwege een ernstige belemmering of storing in de dienstverlening, waarvan uitstel redelijkerwijs niet mogelijk of niet gewenst is.</text:p>
                <text:p text:style-name="al"/>
              </text:list-item>
            </text:list>
            <text:p text:style-name="al">
            <text:span text:style-name="nadrukvet">Artikel 3.51 Bijzondere aanvraagvereisten omgevingsvergunning openbaar gebied</text:span>
          </text:p>
            <text:list text:style-name="id1-3-2-1-1-383">
              <text:list-item text:style-override="id1-3-2-1-1-383-1">
                <text:number>1.</text:number>
                <text:p text:style-name="al">Bij de aanvraag om een omgevingsvergunning of instemmingsbesluit voor het opbreken van of graafwerkzaamheden in openbaar gebied worden de volgende gegevens en bescheiden verstrekt:</text:p>
              </text:list-item>
              <text:list-item text:style-override="id1-3-2-1-1-383-2">
                <text:number>a.</text:number>
                <text:p text:style-name="al">een overzicht waaruit blijkt dat alle betrokken grondeigenaren schriftelijk toestemming hebben verleend om de werkzaamheden uit te voeren;</text:p>
              </text:list-item>
            </text:list>
            <text:list text:style-name="id1-3-2-1-1-384">
              <text:list-item text:style-override="id1-3-2-1-1-384-1">
                <text:number>b.</text:number>
                <text:p text:style-name="al">een tekening of ingetekende luchtfoto met daarop de reden voor het opbreken of graafwerkzaamheden, het tijdstip en de duur van de activiteit inclusief de tracé lengte van de werkzaamheden.</text:p>
              </text:list-item>
            </text:list>
            <text:list text:style-name="id1-3-2-1-1-385">
              <text:list-item text:style-override="id1-3-2-1-1-385-1">
                <text:number>c.</text:number>
                <text:p text:style-name="al">een overzicht waarin (eventuele) verkeersmaatregelen zijn opgenomen.</text:p>
              </text:list-item>
            </text:list>
            <text:list text:style-name="id1-3-2-1-1-386">
              <text:list-item text:style-override="id1-3-2-1-1-386-1">
                <text:number>2.</text:number>
                <text:p text:style-name="al">Bij de aanvraag om een omgevingsvergunning of instemmingsbesluit voor het aanleggen, in stand houden of verwijderen van een kabel of leiding in openbaar gebied worden de volgende gegevens en bescheiden verstrekt:</text:p>
              </text:list-item>
            </text:list>
            <text:list text:style-name="id1-3-2-1-1-387">
              <text:list-item text:style-override="id1-3-2-1-1-387-1">
                <text:number>a.</text:number>
                <text:p text:style-name="al">een tekening of ingetekende luchtfoto met daarop de locatie van de activiteit;</text:p>
              </text:list-item>
            </text:list>
            <text:list text:style-name="id1-3-2-1-1-388">
              <text:list-item text:style-override="id1-3-2-1-1-388-1">
                <text:number>b.</text:number>
                <text:p text:style-name="al">het tijdstip en de duur van de activiteit;</text:p>
              </text:list-item>
              <text:list-item text:style-override="id1-3-2-1-1-388-2">
                <text:number>c.</text:number>
                <text:p text:style-name="al">een beschrijving van de uit te voeren werkzaamheden en een vermelding van de bijbehorende functie en bovengrondse aansluitvoorziening.</text:p>
                <text:p text:style-name="al"/>
              </text:list-item>
            </text:list>
            <text:p text:style-name="al">
            <text:span text:style-name="nadrukvet">Artikel 3.52 Beoordelingsregel omgevingsvergunning openbaar gebied</text:span>
          </text:p>
            <text:list text:style-name="id1-3-2-1-1-390">
              <text:list-item text:style-override="id1-3-2-1-1-390-1">
                <text:number>1.</text:number>
                <text:p text:style-name="al">De omgevingsvergunning of instemmingsbesluit voor het opbreken van of graafwerkzaamheden in openbaar gebied wordt alleen geweigerd als:</text:p>
              </text:list-item>
            </text:list>
            <text:list text:style-name="id1-3-2-1-1-391">
              <text:list-item text:style-override="id1-3-2-1-1-391-1">
                <text:number>a.</text:number>
                <text:p text:style-name="al">initiatiefnemer voor het aan te leggen tracé vooraf geen schriftelijke toestemming heeft van alle betrokken grondeigenaren;</text:p>
              </text:list-item>
            </text:list>
            <text:list text:style-name="id1-3-2-1-1-392">
              <text:list-item text:style-override="id1-3-2-1-1-392-1">
                <text:number>b.</text:number>
                <text:p text:style-name="al">het veilige en doelmatige gebruik van het openbaar gebied onevenredig wordt gehinderd;</text:p>
              </text:list-item>
            </text:list>
            <text:list text:style-name="id1-3-2-1-1-393">
              <text:list-item text:style-override="id1-3-2-1-1-393-1">
                <text:number>c.</text:number>
                <text:p text:style-name="al">de bereikbaarheid van gronden of gebouwen onevenredig wordt belemmerd;</text:p>
              </text:list-item>
            </text:list>
            <text:list text:style-name="id1-3-2-1-1-394">
              <text:list-item text:style-override="id1-3-2-1-1-394-1">
                <text:number>d.</text:number>
                <text:p text:style-name="al">het doelmatig beheer van het openbaar gebied onevenredig wordt gehinderd;</text:p>
              </text:list-item>
              <text:list-item text:style-override="id1-3-2-1-1-394-2">
                <text:number>2.</text:number>
                <text:p text:style-name="al">De omgevingsvergunning of instemmingsbesluit voor het aanleggen, in stand houden of verwijderen van een kabel of leiding in het openbaar gebied wordt alleen geweigerd als:</text:p>
              </text:list-item>
              <text:list-item text:style-override="id1-3-2-1-1-394-3">
                <text:number>a.</text:number>
                <text:p text:style-name="al">het veilige en doelmatige gebruik van het openbaar gebied onevenredig wordt gehinderd;</text:p>
              </text:list-item>
            </text:list>
            <text:list text:style-name="id1-3-2-1-1-395">
              <text:list-item text:style-override="id1-3-2-1-1-395-1">
                <text:number>b.</text:number>
                <text:p text:style-name="al">de bereikbaarheid van gronden of gebouwen onevenredig wordt belemmerd;</text:p>
              </text:list-item>
            </text:list>
            <text:list text:style-name="id1-3-2-1-1-396">
              <text:list-item text:style-override="id1-3-2-1-1-396-1">
                <text:number>c.</text:number>
                <text:p text:style-name="al">het doelmatig beheer van het openbaar gebied onevenredig wordt gehinderd;</text:p>
              </text:list-item>
            </text:list>
            <text:list text:style-name="id1-3-2-1-1-397">
              <text:list-item text:style-override="id1-3-2-1-1-397-1">
                <text:number>d.</text:number>
                <text:p text:style-name="al">de doelmatige verdeling van de ondergrondse ruimte wordt belemmerd;</text:p>
              </text:list-item>
            </text:list>
            <text:list text:style-name="id1-3-2-1-1-398">
              <text:list-item text:style-override="id1-3-2-1-1-398-1">
                <text:number>e.</text:number>
                <text:p text:style-name="al">andere eigenaren geen toestemming geven om werkzaamheden uit te voeren.</text:p>
                <text:p text:style-name="al"/>
              </text:list-item>
            </text:list>
            <text:p text:style-name="al">
            <text:span text:style-name="nadrukvet">Artikel 3.53 Algemene regels graafwerkzaamheden openbaar gebied</text:span>
          </text:p>
            <text:list text:style-name="id1-3-2-1-1-400">
              <text:list-item text:style-override="id1-3-2-1-1-400-1">
                <text:number>1.</text:number>
                <text:p text:style-name="al">Met het oog op het beschermen van in openbaar gebied aanwezige kabels en leidingen, worden voorafgaand aan de graafwerkzaamheden in openbaar gebied proefsleuven gegraven. Voor deze graafwerkzaamheden geldt een meldplicht.</text:p>
              </text:list-item>
            </text:list>
            <text:list text:style-name="id1-3-2-1-1-401">
              <text:list-item text:style-override="id1-3-2-1-1-401-1">
                <text:number>2.</text:number>
                <text:p text:style-name="al">De proefsleuven hebben een lengte van ten minste 1 m aan weerszijden van de theoretische ligging van de in de grond aanwezige kabels of leidingen, tenzij dat niet mogelijk is vanwege aanwezige obstakels.</text:p>
              </text:list-item>
            </text:list>
            <text:p text:style-name="al"/>
            <text:p text:style-name="al">
            <text:span text:style-name="nadrukvet">Artikel 3.54 Algemene regels kabels en leidingen openbaar gebied</text:span>
          </text:p>
            <text:list text:style-name="id1-3-2-1-1-404">
              <text:list-item text:style-override="id1-3-2-1-1-404-1">
                <text:number>1.</text:number>
                <text:p text:style-name="al">De uitvoering van werkzaamheden gebeurt overeenkomstige het bepaalde in het Handboek Kabels &amp; Leidingen gemeente Heusden.</text:p>
              </text:list-item>
            </text:list>
            <text:list text:style-name="id1-3-2-1-1-405">
              <text:list-item text:style-override="id1-3-2-1-1-405-1">
                <text:number>2.</text:number>
                <text:p text:style-name="al">Met het oog op het beperken van hinder worden huisaansluitingen en tijdelijke aansluitingen zo veel mogelijk haaks op het net aangelegd.</text:p>
              </text:list-item>
              <text:list-item text:style-override="id1-3-2-1-1-405-2">
                <text:number>3.</text:number>
                <text:p text:style-name="al">Handholes die vaker dan twee keer per jaar worden gebruikt, worden zo veel mogelijk aangebracht buiten de rijbaan.</text:p>
              </text:list-item>
            </text:list>
            <text:list text:style-name="id1-3-2-1-1-406">
              <text:list-item text:style-override="id1-3-2-1-1-406-1">
                <text:number>4.</text:number>
                <text:p text:style-name="al">Met het oog op het beschermen van in openbaar gebied aanwezige kabels en leidingen bedraagt bij kruising van een kabel of leiding met een andere kabel of leiding in een open ontgraving de verticale afstand tussen beiden ten minste 20 cm.</text:p>
              </text:list-item>
            </text:list>
            <text:list text:style-name="id1-3-2-1-1-407">
              <text:list-item text:style-override="id1-3-2-1-1-407-1">
                <text:number>5.</text:number>
                <text:p text:style-name="al">Bij kruising van een kabel of leiding met een andere kabel of leiding bij een boring of persing bedraagt de verticale afstand tussen beidenten minste 50 cm., waarbij de nieuwe kabel of leiding onder de bestaande kabel of leiding wordt gelegd.</text:p>
              </text:list-item>
              <text:list-item text:style-override="id1-3-2-1-1-407-2">
                <text:number>6.</text:number>
                <text:p text:style-name="al">Met het oog op de doelmatige verdeling van de ondergrondse ruimte, is de netbeheerder bij de aanleg verplicht zoveel mogelijk gebruik te maken van reeds aanwezige voorzieningen.</text:p>
              </text:list-item>
            </text:list>
            <text:list text:style-name="id1-3-2-1-1-408">
              <text:list-item text:style-override="id1-3-2-1-1-408-1">
                <text:number>7.</text:number>
                <text:p text:style-name="al">Met het oog op de doelmatige verdeling van de ondergrondse ruimte, verwijdert de netbeheerder een kabel of leiding die niet meer in gebruik is op het moment dat de verharding in het openbaar gebied ter plaatse van die kabel of leiding wordt opgebroken.</text:p>
                <text:p text:style-name="al"/>
              </text:list-item>
            </text:list>
            <text:p text:style-name="al">
            <text:span text:style-name="nadrukvet">Artikel 3.55 Melding kabels en leidingen</text:span>
          </text:p>
            <text:list text:style-name="id1-3-2-1-1-410">
              <text:list-item text:style-override="id1-3-2-1-1-410-1">
                <text:number>1.</text:number>
                <text:p text:style-name="al">Het is verboden een kabel of leiding zonder graafmelding aan te leggen, in stand te houden of te verwijderen in het openbaar gebied zonder dit ten minste vijf werkdagen voor het begin ervan te melden.</text:p>
              </text:list-item>
            </text:list>
            <text:list text:style-name="id1-3-2-1-1-411">
              <text:list-item text:style-override="id1-3-2-1-1-411-1">
                <text:number>2.</text:number>
                <text:p text:style-name="al">Het verbod geldt niet voor activiteiten door of in opdracht van de gemeente voor de uitoefening van haar publiekrechtelijke taken.</text:p>
              </text:list-item>
            </text:list>
            <text:list text:style-name="id1-3-2-1-1-412">
              <text:list-item text:style-override="id1-3-2-1-1-412-1">
                <text:number>3.</text:number>
                <text:p text:style-name="al">In afwijking van het eerste lid wordt de melding onverwijld gedaan bij een ernstige belemmering of storing in de dienstverlening, waarvan uitstel redelijkerwijs niet mogelijk of niet gewenst is.</text:p>
              </text:list-item>
              <text:list-item text:style-override="id1-3-2-1-1-412-2">
                <text:number>4.</text:number>
                <text:p text:style-name="al">Een melding bevat:</text:p>
              </text:list-item>
              <text:list-item text:style-override="id1-3-2-1-1-412-3">
                <text:number>a.</text:number>
                <text:p text:style-name="al">een tekening of ingetekende luchtfoto met daarop de locatie van de activiteit;</text:p>
              </text:list-item>
            </text:list>
            <text:list text:style-name="id1-3-2-1-1-413">
              <text:list-item text:style-override="id1-3-2-1-1-413-1">
                <text:number>b.</text:number>
                <text:p text:style-name="al">het type werkzaamheden dat wordt verricht;</text:p>
              </text:list-item>
              <text:list-item text:style-override="id1-3-2-1-1-413-2">
                <text:number>c.</text:number>
                <text:p text:style-name="al">het tijdstip en de duur van de activiteit.</text:p>
                <text:p text:style-name="al"/>
              </text:list-item>
            </text:list>
            <text:p text:style-name="al">
            <text:span text:style-name="nadrukvet">Artikel 3.56 Maatwerkvoorschriften openbaar gebied</text:span>
          </text:p>
            <text:p text:style-name="al">Het gemeentebestuur kan maatwerk- en vergunningvoorschriften opstellen als bedoeld in art. 3.53 en 3.54.</text:p>
            <text:p text:style-name="al"/>
            <text:p text:style-name="al">
            <text:span text:style-name="nadrukvet">Artikel 3.57 Verplichtingen netbeheerder</text:span>
          </text:p>
            <text:list text:style-name="id1-3-2-1-1-418">
              <text:list-item text:style-override="id1-3-2-1-1-418-1">
                <text:number>1.</text:number>
                <text:p text:style-name="al">De netbeheerder is verplicht zorg te dragen voor een goede staat van onderhoud van de kabels en leidingen.</text:p>
              </text:list-item>
            </text:list>
            <text:list text:style-name="id1-3-2-1-1-419">
              <text:list-item text:style-override="id1-3-2-1-1-419-1">
                <text:number>2.</text:number>
                <text:p text:style-name="al">Als het eigendom, de exploitatie, het beheer of het gebruik van kabels of leidingen wijzigt, meldt De netbeheerder dit direct schriftelijk aan het college, het Kadaster en de Stichting Klic.</text:p>
              </text:list-item>
            </text:list>
            <text:list text:style-name="id1-3-2-1-1-420">
              <text:list-item text:style-override="id1-3-2-1-1-420-1">
                <text:number>3.</text:number>
                <text:p text:style-name="al">De netbeheerder levert op verzoek van de gemeente informatie over een kabel of leiding.</text:p>
                <text:p text:style-name="al"/>
              </text:list-item>
            </text:list>
            <text:p text:style-name="al">
            <text:span text:style-name="nadrukvet">Artikel 3.58 Aanwijzing vergunningplichtige gevallen graafwerkzaamheden in beperkingengebied leidingen</text:span>
          </text:p>
            <text:list text:style-name="id1-3-2-1-1-422">
              <text:list-item text:style-override="id1-3-2-1-1-422-1">
                <text:number>1.</text:number>
                <text:p text:style-name="al">Het is verboden zonder omgevingsvergunning of instemmingsbesluit te graven in het beperkingengebied leidingen als de diepte van de graafwerkzaamheden meer is dan 40 cm.</text:p>
              </text:list-item>
            </text:list>
            <text:list text:style-name="id1-3-2-1-1-423">
              <text:list-item text:style-override="id1-3-2-1-1-423-1">
                <text:number>2.</text:number>
                <text:p text:style-name="al">Het verbod geldt niet voor graafwerkzaamheden bij normaal onderhoud aan bouwwerken of andere werken.</text:p>
                <text:p text:style-name="al"/>
              </text:list-item>
            </text:list>
            <text:p text:style-name="al">
            <text:span text:style-name="nadrukvet">Artikel 3.59 Bijzondere aanvraagvereisten omgevingsvergunning graafwerkzaamheden beperkingengebied leidingen</text:span>
          </text:p>
            <text:p text:style-name="al">Bij de aanvraag om een omgevingsvergunning of instemmingsbesluit voor graafwerkzaamheden in het beperkingengebied leidingen worden de volgende gegevens en bescheiden verstrekt:</text:p>
            <text:list text:style-name="id1-3-2-1-1-426">
              <text:list-item text:style-override="id1-3-2-1-1-426-1">
                <text:number>a.</text:number>
                <text:p text:style-name="al">een tekening of ingetekende luchtfoto met daarop de locatie van de graafwerkzaamheden;</text:p>
              </text:list-item>
            </text:list>
            <text:list text:style-name="id1-3-2-1-1-427">
              <text:list-item text:style-override="id1-3-2-1-1-427-1">
                <text:number>b.</text:number>
                <text:p text:style-name="al">de diepte van de graafwerkzaamheden;</text:p>
              </text:list-item>
              <text:list-item text:style-override="id1-3-2-1-1-427-2">
                <text:number>c.</text:number>
                <text:p text:style-name="al">een beschrijving van de maatregelen die worden genomen om de kans op schade aan de kabels of leidingen, waarvoor het beperkingengebied leidingen is aangewezen, te beperken.</text:p>
                <text:p text:style-name="al"/>
              </text:list-item>
            </text:list>
            <text:p text:style-name="al">
            <text:span text:style-name="nadrukvet">Artikel 3.60 Beoordelingsregel omgevingsvergunning graafwerkzaamheden beperkingengebied leidingen</text:span>
          </text:p>
            <text:p text:style-name="al">De omgevingsvergunning of het instemmingsbesluit voor graafwerkzaamheden in het beperkingengebied leidingen wordt alleen verleend als de kans op beschadiging van de kabels of leidingen, waarvoor het beperkingengebied leidingen is aangewezen, verwaarloosbaar is.</text:p>
            <text:p text:style-name="al"/>
            <text:p text:style-name="al">
            <text:span text:style-name="nadrukvet">Artikel 3.61 Algemene regels lozen bij graafwerkzaamheden</text:span>
          </text:p>
            <text:list text:style-name="id1-3-2-1-1-432">
              <text:list-item text:style-override="id1-3-2-1-1-432-1">
                <text:number>1.</text:number>
                <text:p text:style-name="al">Met het oog op het doelmatig beheer van afvalwater kan grondwater afkomstig van graafwerkzaamheden worden geloosd op of in de bodem of in een voorziening voor de inzameling en het transport van afvalwater.</text:p>
              </text:list-item>
              <text:list-item text:style-override="id1-3-2-1-1-432-2">
                <text:number>2.</text:number>
                <text:p text:style-name="al">Voor het lozen van dat grondwater in een schoonwaterriool is de emissiegrenswaarde voor onopgeloste stoffen 50 mg/l en voor ijzer 5 mg/l, gemeten in een steekmonster.</text:p>
              </text:list-item>
              <text:list-item text:style-override="id1-3-2-1-1-432-3">
                <text:number>3.</text:number>
                <text:p text:style-name="al">Voor het lozen van dat grondwater in een vuilwaterriool is de emissiegrenswaarde voor onopgeloste stoffen 300 mg/l.</text:p>
              </text:list-item>
              <text:list-item text:style-override="id1-3-2-1-1-432-4">
                <text:number>4.</text:number>
                <text:p text:style-name="al">Het lozen van dat grondwater in een vuilwaterriool duurt niet langer dan 8 weken weken en de geloosde hoeveelheid is ten hoogste 5 m3/u.</text:p>
                <text:p text:style-name="al"/>
              </text:list-item>
            </text:list>
            <text:p text:style-name="al">
            <text:span text:style-name="nadrukvet">Artikel 3.62 Meet- en rekenbepaling</text:span>
          </text:p>
            <text:list text:style-name="id1-3-2-1-1-434">
              <text:list-item text:style-override="id1-3-2-1-1-434-1">
                <text:number>1.</text:number>
                <text:p text:style-name="al">Op het bemonsteren van afvalwater is NEN 6600-1 van toepassing, en een monster is niet gefiltreerd.</text:p>
              </text:list-item>
            </text:list>
            <text:list text:style-name="id1-3-2-1-1-435">
              <text:list-item text:style-override="id1-3-2-1-1-435-1">
                <text:number>2.</text:number>
                <text:p text:style-name="al">Op het conserveren van een monster is NEN-EN-ISO 5667-3 van toepassing.</text:p>
              </text:list-item>
            </text:list>
            <text:list text:style-name="id1-3-2-1-1-436">
              <text:list-item text:style-override="id1-3-2-1-1-436-1">
                <text:number>3.</text:number>
                <text:p text:style-name="al">Op het analyseren van onopgeloste stoffen is NEN-EN 872 van toepassing.</text:p>
                <text:p text:style-name="al"/>
              </text:list-item>
            </text:list>
            <text:p text:style-name="al">
            <text:span text:style-name="nadrukvet">Artikel 3.63 Melding lozen bij graafwerkzaamheden</text:span>
          </text:p>
            <text:list text:style-name="id1-3-2-1-1-438">
              <text:list-item text:style-override="id1-3-2-1-1-438-1">
                <text:number>1.</text:number>
                <text:p text:style-name="al">Het is verboden grondwater afkomstig van graafwerkzaamheden te lozen in een voorziening voor de inzameling en het transport van afvalwater zonder dit ten minste vier weken voor het begin ervan te melden, als de lozing langer duurt dan 48 uur.</text:p>
              </text:list-item>
            </text:list>
            <text:list text:style-name="id1-3-2-1-1-439">
              <text:list-item text:style-override="id1-3-2-1-1-439-1">
                <text:number>2.</text:number>
                <text:p text:style-name="al">In afwijking van het eerste lid geldt een termijn van vijf dagen, als de lozing niet langer duurt dan acht weken.</text:p>
              </text:list-item>
            </text:list>
            <text:list text:style-name="id1-3-2-1-1-440">
              <text:list-item text:style-override="id1-3-2-1-1-440-1">
                <text:number>3.</text:number>
                <text:p text:style-name="al">Een melding bevat:</text:p>
                <text:list text:style-name="id1-3-2-1-1-440-1-3">
                  <text:list-item text:style-override="id1-3-2-1-1-440-1-3-1">
                    <text:number>a.</text:number>
                    <text:p text:style-name="al">gegevens over de locatie van het lozingspunt;</text:p>
                  </text:list-item>
                  <text:list-item text:style-override="id1-3-2-1-1-440-1-3-2">
                    <text:number>b.</text:number>
                    <text:p text:style-name="al">het maximale debiet van de lozing;</text:p>
                  </text:list-item>
                  <text:list-item text:style-override="id1-3-2-1-1-440-1-3-3">
                    <text:number>c.</text:number>
                    <text:p text:style-name="al">de verwachte datum van het begin van de lozing;</text:p>
                  </text:list-item>
                  <text:list-item text:style-override="id1-3-2-1-1-440-1-3-4">
                    <text:number>d.</text:number>
                    <text:p text:style-name="al">de verwachte duur van de lozing.</text:p>
                  </text:list-item>
                </text:list>
              </text:list-item>
              <text:list-item text:style-override="id1-3-2-1-1-440-2">
                <text:number>4.</text:number>
                <text:p text:style-name="al">Wanneer een activiteit op een andere manier wordt verricht als omschreven in lid 3, wordt hiervan een melding gedaan.</text:p>
                <text:p text:style-name="al"/>
              </text:list-item>
            </text:list>
            <text:p text:style-name="al">
            <text:span text:style-name="nadrukvet">Artikel 3.64 Overleg en afstemming tijdens planvorming</text:span>
          </text:p>
            <text:list text:style-name="id1-3-2-1-1-442">
              <text:list-item text:style-override="id1-3-2-1-1-442-1">
                <text:number>1.</text:number>
                <text:p text:style-name="al">De gemeente initieert en faciliteert nader overleg tussen alle betrokken partijen over alle projecten in openbare gronden. Dit overleg vindt periodiek, doch tenminste tweemaal per jaar plaats.</text:p>
              </text:list-item>
            </text:list>
            <text:list text:style-name="id1-3-2-1-1-443">
              <text:list-item text:style-override="id1-3-2-1-1-443-1">
                <text:number>2.</text:number>
                <text:p text:style-name="al">De gemeente initieert in de planfase van een door of vanwege de gemeente uit te voeren project overleg met de desbetreffende netbeheerder(s) om de gevolgen van dat project voor de ligging en het onderhoud van kabels en leidingen te analyseren. De gemeente doet per bedoeld project een voorstel ten aanzien van het aantal overleggen en de regelmaat daarvan.</text:p>
              </text:list-item>
              <text:list-item text:style-override="id1-3-2-1-1-443-2">
                <text:number>3.</text:number>
                <text:p text:style-name="al">Op initiatief van de gemeente wisselen alle betrokken partijen voorafgaand aan de start van een werk dat gevolgen heeft voor de ondergrondse infrastructuur de noodzakelijke informatie met elkaar uit.</text:p>
              </text:list-item>
            </text:list>
            <text:p text:style-name="al"/>
            <text:p text:style-name="al">
            <text:span text:style-name="nadrukvet">Paragraaf 3.4.13 Hemelwaterafvoer</text:span>
          </text:p>
            <text:p text:style-name="al">
            <text:span text:style-name="nadrukvet">Artikel 3.66 Verplichting tot waterberging in nieuwe situaties</text:span>
          </text:p>
            <text:list text:style-name="id1-3-2-1-1-447">
              <text:list-item text:style-override="id1-3-2-1-1-447-1">
                <text:number>1.</text:number>
                <text:p text:style-name="al">Vanaf een bouwwerk of verharding op een perceel wordt niet in het openbaar riool of op de openbare ruimte geloosd, tenzij een hemelwaterberging is aangebracht en in stand wordt gehouden.</text:p>
              </text:list-item>
              <text:list-item text:style-override="id1-3-2-1-1-447-2">
                <text:number>2.</text:number>
                <text:p text:style-name="al">De beheerder kan ontheffing verlenen van de verplichting tot waterberging in nieuwe situaties indien van de eigenaar van het bouwwerk, open erf of terrein redelijkerwijs geen andere wijze van afvoer van het hemelwater kan worden gevergd. Aan de ontheffing kunnen voorschriften worden verbonden.</text:p>
                <text:p text:style-name="al"/>
              </text:list-item>
            </text:list>
            <text:p text:style-name="al">
            <text:span text:style-name="nadrukvet">Artikel 3.67 Verplichting tot waterberging in bestaande situaties:</text:span>
          </text:p>
            <text:p text:style-name="al">
            <text:span text:style-name="nadrukvet">gebiedsaanwijzing</text:span>
          </text:p>
            <text:list text:style-name="id1-3-2-1-1-450">
              <text:list-item text:style-override="id1-3-2-1-1-450-1">
                <text:number>1.</text:number>
                <text:p text:style-name="al">De beheerder van het openbaar riool kan een gebied aanwijzen waarbinnen -voor bestaande situaties- niet in het openbaar riool of op de openbare ruimte wordt geloosd.</text:p>
              </text:list-item>
              <text:list-item text:style-override="id1-3-2-1-1-450-2">
                <text:number>2.</text:number>
                <text:p text:style-name="al">Een gebiedsaanwijzing heeft geen betrekking op de openbare weg.</text:p>
                <text:p text:style-name="al"/>
              </text:list-item>
            </text:list>
            <text:p text:style-name="al">
            <text:span text:style-name="nadrukvet">Artikel 3.68 Gebiedsaanwijzing: procedure en ontheffing</text:span>
          </text:p>
            <text:list text:style-name="id1-3-2-1-1-452">
              <text:list-item text:style-override="id1-3-2-1-1-452-1">
                <text:number>1.</text:number>
                <text:p text:style-name="al">Bij het vaststellen van een gebiedsaanwijzing als bedoeld in artikel 3.67 eerste lid houdt de beheerder van het openbaar riool rekening met het gemeentelijk waterplan.</text:p>
              </text:list-item>
              <text:list-item text:style-override="id1-3-2-1-1-452-2">
                <text:number>2.</text:number>
                <text:p text:style-name="al">De beheerder kan ontheffing verlenen van de verplichting tot afkoppelen die voortvloeit uit de gebiedsaanwijzing, indien van de eigenaar van het bouwwerk, open erf of terrein redelijkerwijs geen andere wijze van afvoer van het hemelwater kan worden gevergd. Aan de ontheffing kunnen voorschriften worden verbonden.</text:p>
                <text:p text:style-name="al"/>
              </text:list-item>
            </text:list>
            <text:p text:style-name="al">
            <text:span text:style-name="nadrukvet">Artikel 3.69 Nadere aanwijzingen</text:span>
          </text:p>
            <text:p text:style-name="al">De beheerder kan nadere aanwijzingen geven met betrekking tot de wijze waarop de verplichting tot waterberging ten gevolge van de verboden op grond van de artikelen 3.66 en 3.67 plaatsvindt.</text:p>
            <text:p text:style-name="al"/>
            <text:p text:style-name="al">
            <text:span text:style-name="nadrukvet">Artikel 3.70 Bemalingswater</text:span>
          </text:p>
            <text:p text:style-name="al">In afwijking van het bepaalde in artikel 3.2, zevende lid van het Besluit lozen buiten inrichtingen is het lozen van grondwater bij ontwatering ten behoeve van werkzaamheden aan de gemeentelijke voorzieningen voor de inzameling en het transport van afvalwater in het openbaar riool en de gemeentelijke voorzieningen voor de opvang, infiltratie en verwerking van hemelwater toegestaan tot een geloosde hoeveelheid van ten hoogste 20 kubieke meter per uur.</text:p>
            <text:p text:style-name="al"/>
            <text:p text:style-name="al">
            <text:span text:style-name="nadrukvet">Artikel 3.71 Vacuüm afvoersystemen voor hemelwater in nieuwe situaties</text:span>
          </text:p>
            <text:p text:style-name="al">Indien bij een gebouw gebruik gemaakt wordt van een vacuüm afvoersysteem (zoals Pluvia) wordt de waterbergingsopgave voortvloeiend uit de verplichting tot waterberging op eigen perceel vermenigvuldigd met een factor 1,5</text:p>
            <text:p text:style-name="al"/>
            <text:p text:style-name="al">
            <text:span text:style-name="nadrukvet">Afdeling 3.5 Activiteiten met betrekking tot planten</text:span>
          </text:p>
            <text:p text:style-name="al">
            <text:span text:style-name="nadrukvet">Paragraaf 3.4.12 Vellen van houtopstanden</text:span>
          </text:p>
            <text:p text:style-name="al">
            <text:span text:style-name="nadrukvet">Artikel 3.72 Aanwijzing activiteiten</text:span>
          </text:p>
            <text:list text:style-name="id1-3-2-1-1-465">
              <text:list-item text:style-override="id1-3-2-1-1-465-1">
                <text:number>1.</text:number>
                <text:p text:style-name="al">Deze afdeling gaat over het kappen van een boom of vellen van een houtopstand.</text:p>
              </text:list-item>
            </text:list>
            <text:list text:style-name="id1-3-2-1-1-466">
              <text:list-item text:style-override="id1-3-2-1-1-466-1">
                <text:number>2.</text:number>
                <text:p text:style-name="al">Deze afdeling gaat niet over het dunnen van een houtopstand.</text:p>
                <text:p text:style-name="al"/>
              </text:list-item>
            </text:list>
            <text:p text:style-name="al">
            <text:span text:style-name="nadrukvet">Artikel 3.73 Oogmerken</text:span>
          </text:p>
            <text:p text:style-name="al">De regels in deze paragraaf zijn gesteld met het oog op:</text:p>
            <text:list text:style-name="id1-3-2-1-1-469">
              <text:list-item text:style-override="id1-3-2-1-1-469-1">
                <text:number>a.</text:number>
                <text:p text:style-name="al">het beschermen van de gezondheid;</text:p>
              </text:list-item>
            </text:list>
            <text:list text:style-name="id1-3-2-1-1-470">
              <text:list-item text:style-override="id1-3-2-1-1-470-1">
                <text:number>b.</text:number>
                <text:p text:style-name="al">het beschermen van de biodiversiteit;</text:p>
              </text:list-item>
              <text:list-item text:style-override="id1-3-2-1-1-470-2">
                <text:number>c.</text:number>
                <text:p text:style-name="al">het beschermen van landschappelijke of stedenbouwkundige waarden;</text:p>
              </text:list-item>
              <text:list-item text:style-override="id1-3-2-1-1-470-3">
                <text:number>d.</text:number>
                <text:p text:style-name="al">de beeldbepalende waarde van bomen en</text:p>
              </text:list-item>
            </text:list>
            <text:list text:style-name="id1-3-2-1-1-471">
              <text:list-item text:style-override="id1-3-2-1-1-471-1">
                <text:number>e.</text:number>
                <text:p text:style-name="al">de cultuurhistorische waarde van bomen.</text:p>
                <text:p text:style-name="al"/>
              </text:list-item>
            </text:list>
            <text:p text:style-name="al">
            <text:span text:style-name="nadrukvet">Artikel 3.74 Aanwijzing vergunningplichtige gevallen</text:span>
          </text:p>
            <text:list text:style-name="id1-3-2-1-1-473">
              <text:list-item text:style-override="id1-3-2-1-1-473-1">
                <text:number>1.</text:number>
                <text:p text:style-name="al">Het is verboden zonder omgevingsvergunning een boom te kappen of houtopstand te vellen.</text:p>
              </text:list-item>
            </text:list>
            <text:list text:style-name="id1-3-2-1-1-474">
              <text:list-item text:style-override="id1-3-2-1-1-474-1">
                <text:number>2.</text:number>
                <text:p text:style-name="al">Het verbod geldt niet voor:</text:p>
              </text:list-item>
            </text:list>
            <text:list text:style-name="id1-3-2-1-1-475">
              <text:list-item text:style-override="id1-3-2-1-1-475-1">
                <text:number>a.</text:number>
                <text:p text:style-name="al">bomen die een omtrek hebben van maximaal 150 cm, gemeten op 130 cm vanaf de grond (bij een meerstammige boom geldt de omvang van de dikste stam), behoudens bomen die als herplant zijn aangeplant, voor bomen die een omtrek hadden van meer dan 150 cm, gemeten op 130 cm vanaf de grond;</text:p>
              </text:list-item>
            </text:list>
            <text:list text:style-name="id1-3-2-1-1-476">
              <text:list-item text:style-override="id1-3-2-1-1-476-1">
                <text:number>b.</text:number>
                <text:p text:style-name="al">bomen die zich bevinden op een perceel dat kleiner is dan 400 m2;</text:p>
              </text:list-item>
            </text:list>
            <text:list text:style-name="id1-3-2-1-1-477">
              <text:list-item text:style-override="id1-3-2-1-1-477-1">
                <text:number>c.</text:number>
                <text:p text:style-name="al">bomen die eigendom zijn van de gemeente, met een stamomtrek van maximaal 150 cm, gemeten op 130 cm vanaf de grond, tenzij de bomen onderdeel zijn van de gemeentelijke groenstructuurkaart, die vastgesteld is in het Groenstructuurplan;</text:p>
              </text:list-item>
            </text:list>
            <text:list text:style-name="id1-3-2-1-1-478">
              <text:list-item text:style-override="id1-3-2-1-1-478-1">
                <text:number>d.</text:number>
                <text:p text:style-name="al">wegbeplantingen en eenrijige beplantingen op of langs landbouw gronden, beide voor zover bestaande uit niet-geknotte populieren of wilgen;</text:p>
              </text:list-item>
            </text:list>
            <text:list text:style-name="id1-3-2-1-1-479">
              <text:list-item text:style-override="id1-3-2-1-1-479-1">
                <text:number>e.</text:number>
                <text:p text:style-name="al">vruchtbomen en windschermen om boomgaarden;</text:p>
              </text:list-item>
              <text:list-item text:style-override="id1-3-2-1-1-479-2">
                <text:number>f.</text:number>
                <text:p text:style-name="al">kweekgoed;</text:p>
              </text:list-item>
              <text:list-item text:style-override="id1-3-2-1-1-479-3">
                <text:number>g.</text:number>
                <text:p text:style-name="al">houtopstand die moet worden geveld krachtens de Plantgezondheidswet of krachtens een aanschrijving of last van het college;</text:p>
              </text:list-item>
            </text:list>
            <text:list text:style-name="id1-3-2-1-1-480">
              <text:list-item text:style-override="id1-3-2-1-1-480-1">
                <text:number>h.</text:number>
                <text:p text:style-name="al">bomen en houtopstand waarvoor het college toestemming geeft tot het direct vellen van een boom of houtopstand, indien er sprake is van een situatie van acuut spoedeisend belang.</text:p>
                <text:p text:style-name="al"/>
              </text:list-item>
            </text:list>
            <text:p text:style-name="al">
            <text:span text:style-name="nadrukvet">Artikel 3.75 Aanvraag vergunning</text:span>
          </text:p>
            <text:list text:style-name="id1-3-2-1-1-482">
              <text:list-item text:style-override="id1-3-2-1-1-482-1">
                <text:number>1.</text:number>
                <text:p text:style-name="al">De vergunning moet worden aangevraagd door of namens dan wel met toestemming van degene die krachtens zakelijk recht of krachtens publiekrechtelijke bevoegdheid gerechtigd is over de houtopstand te beschikken.</text:p>
              </text:list-item>
              <text:list-item text:style-override="id1-3-2-1-1-482-2">
                <text:number>2.</text:number>
                <text:p text:style-name="al">Op de vergunning is paragraaf 4.1.3.3 van de Algemene wet bestuursrecht (positieve fictieve beschikking bij niet tijdig beslissen) van toepassing.</text:p>
                <text:p text:style-name="al"/>
              </text:list-item>
            </text:list>
            <text:p text:style-name="al">
            <text:span text:style-name="nadrukvet">Artikel 3.76 Bijzondere aanvraagvereisten omgevingsvergunning</text:span>
          </text:p>
            <text:p text:style-name="al">Bij de aanvraag om een omgevingsvergunning worden de volgende gegevens en bescheiden verstrekt:</text:p>
            <text:list text:style-name="id1-3-2-1-1-485">
              <text:list-item text:style-override="id1-3-2-1-1-485-1">
                <text:number>a.</text:number>
                <text:p text:style-name="al">een aanduiding van de te kappen boom of te vellen houtopstand op een kaart, foto of tekening;</text:p>
              </text:list-item>
            </text:list>
            <text:list text:style-name="id1-3-2-1-1-486">
              <text:list-item text:style-override="id1-3-2-1-1-486-1">
                <text:number>b.</text:number>
                <text:p text:style-name="al">de reden voor het kappen van de boom of vellen van de houtopstand;</text:p>
              </text:list-item>
            </text:list>
            <text:list text:style-name="id1-3-2-1-1-487">
              <text:list-item text:style-override="id1-3-2-1-1-487-1">
                <text:number>c.</text:number>
                <text:p text:style-name="al">de mogelijkheid tot herbeplanten en, als het voornemen tot herbeplanten bestaat, de locatie daarvan, het aantal en de soorten.</text:p>
                <text:p text:style-name="al"/>
              </text:list-item>
            </text:list>
            <text:p text:style-name="al">
            <text:span text:style-name="nadrukvet">Artikel 3.77 Beoordelingsregels omgevingsvergunning</text:span>
          </text:p>
            <text:p text:style-name="al">De omgevingsvergunning wordt alleen verleend:</text:p>
            <text:list text:style-name="id1-3-2-1-1-490">
              <text:list-item text:style-override="id1-3-2-1-1-490-1">
                <text:number>a.</text:number>
                <text:p text:style-name="al">als de belangen van de boom of houtopstand op een andere manier - dan door het in stand houden hiervan- worden geborgd of</text:p>
              </text:list-item>
            </text:list>
            <text:list text:style-name="id1-3-2-1-1-491">
              <text:list-item text:style-override="id1-3-2-1-1-491-1">
                <text:number>b.</text:number>
                <text:p text:style-name="al">vanwege zwaarwegende maatschappelijke belangen.</text:p>
                <text:p text:style-name="al"/>
              </text:list-item>
            </text:list>
            <text:p text:style-name="al">
            <text:span text:style-name="nadrukvet">Artikel 3.78 Weigeringsronden</text:span>
          </text:p>
            <text:p text:style-name="al">De omgevingsvergunning kan worden geweigerd op grond van:</text:p>
            <text:list text:style-name="id1-3-2-1-1-494">
              <text:list-item text:style-override="id1-3-2-1-1-494-1">
                <text:number>a.</text:number>
                <text:p text:style-name="al">de natuurwaarde van de houtopstand;</text:p>
              </text:list-item>
              <text:list-item text:style-override="id1-3-2-1-1-494-2">
                <text:number>b.</text:number>
                <text:p text:style-name="al">de landschappelijke waarde van de houtopstand</text:p>
              </text:list-item>
              <text:list-item text:style-override="id1-3-2-1-1-494-3">
                <text:number>c.</text:number>
                <text:p text:style-name="al">de waarde van de houtopstand voor stads- en dorpsschoon;</text:p>
              </text:list-item>
              <text:list-item text:style-override="id1-3-2-1-1-494-4">
                <text:number>d.</text:number>
                <text:p text:style-name="al">de beeldbepalende waarde van de houtopstand;</text:p>
              </text:list-item>
              <text:list-item text:style-override="id1-3-2-1-1-494-5">
                <text:number>e.</text:number>
                <text:p text:style-name="al">de cultuurhistorische waarde van de houtopstand;</text:p>
              </text:list-item>
              <text:list-item text:style-override="id1-3-2-1-1-494-6">
                <text:number>f.</text:number>
                <text:p text:style-name="al">de waarde voor de leefbaarheid van de houtopstand.</text:p>
                <text:p text:style-name="al"/>
              </text:list-item>
            </text:list>
            <text:p text:style-name="al">
            <text:span text:style-name="nadrukvet">Artikel 3.79 Bijzondere vergunningvoorschriften; herplanten, storting gemeentelijke reserve ‘Rood voor Groen’</text:span>
          </text:p>
            <text:list text:style-name="id1-3-2-1-1-496">
              <text:list-item text:style-override="id1-3-2-1-1-496-1">
                <text:number>1.</text:number>
                <text:p text:style-name="al">Aan de vergunning kan het voorschrift worden verbonden dat herplant moet plaatsvinden. Het college geeft hiervoor een termijn en aanwijzingen voor het aantal en de manier waarop.</text:p>
              </text:list-item>
              <text:list-item text:style-override="id1-3-2-1-1-496-2">
                <text:number>2.</text:number>
                <text:p text:style-name="al">Als niet ter plaatse, op hetzelfde perceel of in de nabije omgeving kan worden herplant met een of meerdere bomen van vergelijkbare waarde, kan als voorschrift worden opgenomen dat een financiële bijdrage in de gemeentelijke reserve ‘Rood voor Groen’ moet worden gestort. Deze bijdrage is 20% van de monetaire waarde van de boom.</text:p>
              </text:list-item>
            </text:list>
            <text:list text:style-name="id1-3-2-1-1-497">
              <text:list-item text:style-override="id1-3-2-1-1-497-1">
                <text:number>3.</text:number>
                <text:p text:style-name="al">In het voorschrift als bedoeld in het eerste lid, wordt bepaald dat wanneer de herplant niet aanslaat, dat deze binnen één jaar moet worden vervangen op de aangegeven manier.</text:p>
                <text:p text:style-name="al"/>
              </text:list-item>
            </text:list>
            <text:p text:style-name="al">
            <text:span text:style-name="nadrukvet">Artikel 3.80 Herplant-/instandhoudingsplicht bij illegale kap</text:span>
          </text:p>
            <text:list text:style-name="id1-3-2-1-1-499">
              <text:list-item text:style-override="id1-3-2-1-1-499-1">
                <text:number>1.</text:number>
                <text:p text:style-name="al">Als een houtopstand zonder vergunning is geveld terwijl daar wel een vergunning voor nodig was, kan het college bij een last onder bestuursdwang of onder dwangsom de verplichting opleggen aan de overtreder om te herplanten. De herplant vindt plaats volgens de bij een last onder bestuursdwang of onder dwangsom aangegeven manier en binnen de aangegeven termijn. Deze verplichting wordt opgelegd aan de rechthebbende van de gevelde houtopstand en/of degene die de houtopstand heeft geveld of heeft laten vellen.</text:p>
              </text:list-item>
            </text:list>
            <text:list text:style-name="id1-3-2-1-1-500">
              <text:list-item text:style-override="id1-3-2-1-1-500-1">
                <text:number>2.</text:number>
                <text:p text:style-name="al">Als er niet fysiek kan worden herplant, moet 20% van de getaxeerde monetaire waarde van de boom als financiële bijdrage worden gestort in de gemeentelijke reserve Rood voor Groen.</text:p>
              </text:list-item>
            </text:list>
            <text:list text:style-name="id1-3-2-1-1-501">
              <text:list-item text:style-override="id1-3-2-1-1-501-1">
                <text:number>3.</text:number>
                <text:p text:style-name="al">Bij de verplichting als bedoeld in het eerste lid, wordt bepaald dat wanneer de herplant niet aanslaat, dat deze binnen één jaar moet worden vervangen op de aangegeven manier.</text:p>
              </text:list-item>
            </text:list>
            <text:list text:style-name="id1-3-2-1-1-502">
              <text:list-item text:style-override="id1-3-2-1-1-502-1">
                <text:number>4.</text:number>
                <text:p text:style-name="al">Als het voortbestaan van een beschermde houtopstand wordt bedreigd door menselijk handelen, kan het college aan de rechthebbende van de houtopstand, of aan degene die op een andere manier bevoegd is voorzieningen te treffen, in het kader van de op te leggen last onder bestuursdwang of last onder dwangsom, de verplichting opleggen om:</text:p>
              </text:list-item>
              <text:list-item text:style-override="id1-3-2-1-1-502-2">
                <text:number>a.</text:number>
                <text:p text:style-name="al">de activiteiten die de bedreiging veroorzaken onmiddellijk te stoppen en een onherroepelijk geworden omgevingsvergunning voor het kappen te hebben, voordat de activiteiten mogen worden voortgezet;</text:p>
              </text:list-item>
            </text:list>
            <text:list text:style-name="id1-3-2-1-1-503">
              <text:list-item text:style-override="id1-3-2-1-1-503-1">
                <text:number>b.</text:number>
                <text:p text:style-name="al">volgens de aangegeven manier en binnen de aangegeven termijn voorzieningen te treffen die de bedreiging wegnemen;</text:p>
              </text:list-item>
            </text:list>
            <text:list text:style-name="id1-3-2-1-1-504">
              <text:list-item text:style-override="id1-3-2-1-1-504-1">
                <text:number>c.</text:number>
                <text:p text:style-name="al">de activiteiten die de bedreiging veroorzaken onmiddellijk te stopen en een Bomen Effect Analyse op te stellen en aan het college voor te leggen;</text:p>
              </text:list-item>
            </text:list>
            <text:list text:style-name="id1-3-2-1-1-505">
              <text:list-item text:style-override="id1-3-2-1-1-505-1">
                <text:number>d.</text:number>
                <text:p text:style-name="al">de schade die wordt veroorzaakt aan bomen die eigendom zijn van de gemeente te vergoeden door het bedrag van een boomschade taxatie door overtreder te laten vergoeden door een storting in de gemeentelijke reserve ‘Rood voor Groen’.</text:p>
                <text:p text:style-name="al"/>
              </text:list-item>
            </text:list>
            <text:p text:style-name="al">
            <text:span text:style-name="nadrukvet">Artikel 3.81 Boete bij illegale kap</text:span>
          </text:p>
            <text:list text:style-name="id1-3-2-1-1-507">
              <text:list-item text:style-override="id1-3-2-1-1-507-1">
                <text:number>a.</text:number>
                <text:p text:style-name="al">Het college kan in het geval van het kappen van een houtopstand zonder geldige vergunning een financiële compensatie opleggen ten bedrage van maximaal 100% van de monetaire waarde van de boom.</text:p>
              </text:list-item>
              <text:list-item text:style-override="id1-3-2-1-1-507-2">
                <text:number>b.</text:number>
                <text:p text:style-name="al">De bedragen genoemd in lid 1 worden gestort in de gemeentelijk reserve ‘Rood voor Groen’.</text:p>
              </text:list-item>
            </text:list>
            <text:p text:style-name="al">  </text:p>
            <text:p text:style-name="al">
            <text:span text:style-name="nadrukvet">HOOFDSTUK 4 Beheer en onderhoud</text:span>
          </text:p>
            <text:p text:style-name="al">[gereserveerd - oplaadinfrastructuur]</text:p>
            <text:p text:style-name="al"> </text:p>
            <text:p text:style-name="al"/>
            <text:p text:style-name="al">
            <text:span text:style-name="nadrukvet">HOOFDSTUK 5 Financiële bepalingen</text:span>
          </text:p>
            <text:p text:style-name="al">
            <text:span text:style-name="nadrukvet">Afdeling 5.1 Gemeentelijke reserve ‘Rood voor Groen’</text:span>
          </text:p>
            <text:p text:style-name="al">
            <text:span text:style-name="nadrukvet">Artikel 5.1 Gemeentelijke reserve ‘Rood voor Groen’</text:span>
          </text:p>
            <text:list text:style-name="id1-3-2-1-1-516">
              <text:list-item text:style-override="id1-3-2-1-1-516-1">
                <text:number>1.</text:number>
                <text:p text:style-name="al">In de door de gemeenteraad ingestelde gemeentelijke reserve ‘Rood voor Groen’ worden financiële bijdragen gestort door vergunninghouders ter uitvoering van een voorschrift dat is opgenomen in de omgevingsvergunning voor het vellen van een houtopstand.</text:p>
              </text:list-item>
              <text:list-item text:style-override="id1-3-2-1-1-516-2">
                <text:number>2.</text:number>
                <text:p text:style-name="al">Als aan de omgevingsvergunning voor het vellen van een houtopstand het voorschrift is verbonden dat de waarde van de houtopstand geheel of gedeeltelijk moet worden gecompenseerd, dan moet deze financiële compensatie in de gemeentelijke reserve ‘Rood voor Groen’ worden gestort.</text:p>
              </text:list-item>
            </text:list>
            <text:list text:style-name="id1-3-2-1-1-517">
              <text:list-item text:style-override="id1-3-2-1-1-517-1">
                <text:number>3.</text:number>
                <text:p text:style-name="al">Het college beheert de gemeentelijke reserve ‘Rood voor Groen’.</text:p>
              </text:list-item>
              <text:list-item text:style-override="id1-3-2-1-1-517-2">
                <text:number>4.</text:number>
                <text:p text:style-name="al">De gemeentelijke reserve ‘Rood voor Groen’ wordt gebruikt voor de versterking van de groenstructuur in de gemeente.</text:p>
                <text:p text:style-name="al"/>
              </text:list-item>
            </text:list>
            <text:p text:style-name="al">
            <text:span text:style-name="nadrukvet">Artikel 5.2 Financiële compensatie</text:span>
          </text:p>
            <text:list text:style-name="id1-3-2-1-1-519">
              <text:list-item text:style-override="id1-3-2-1-1-519-1">
                <text:number>1.</text:number>
                <text:p text:style-name="al">De boomwaardebepaling wordt gedaan op grond van de op dat moment actuele gepubliceerde methode van de Nederlandse Vereniging van Beëdigde Taxateurs van Bomen (NVTB).</text:p>
              </text:list-item>
            </text:list>
            <text:list text:style-name="id1-3-2-1-1-520">
              <text:list-item text:style-override="id1-3-2-1-1-520-1">
                <text:number>2.</text:number>
                <text:p text:style-name="al">Als de waarde van de houtopstand niet kan worden bepaald door middel van de methode als bedoeld in het eerste lid, bepaalt het college een financiële vervangingswaarde.</text:p>
                <text:p text:style-name="al"/>
              </text:list-item>
            </text:list>
            <text:p text:style-name="al">
            <text:span text:style-name="nadrukvet">Artikel 5.3 Storting in de gemeentelijke reserve ‘Rood voor Groen’ is geoormerkt</text:span>
          </text:p>
            <text:list text:style-name="id1-3-2-1-1-522">
              <text:list-item text:style-override="id1-3-2-1-1-522-1">
                <text:number>1.</text:number>
                <text:p text:style-name="al">De financiële compensatie die volgens een vergunningvoorschrift aan de uitvoering van de vergunning als waarborgsom in de gemeentelijke reserve ‘Rood voor Groen’ moet worden gestort, is geoormerkt als bedrag dat is bestemd voor de herplant in een aangewezen aanplantproject.</text:p>
              </text:list-item>
            </text:list>
            <text:list text:style-name="id1-3-2-1-1-523">
              <text:list-item text:style-override="id1-3-2-1-1-523-1">
                <text:number>2.</text:number>
                <text:p text:style-name="al">De geoormerkte gelden in de gemeentelijke reserve ‘Rood voor Groen’ kunnen alleen worden gebruikt voor het versterken van de gemeentelijke groenstructuur.</text:p>
                <text:p text:style-name="al"/>
              </text:list-item>
            </text:list>
            <text:p text:style-name="al">
            <text:span text:style-name="nadrukvet">Afdeling 5.2 Schadevergoeding</text:span>
          </text:p>
            <text:p text:style-name="al">
            <text:span text:style-name="nadrukvet">Artikel 5.4 Schadevergoedingsverzoek op grond van Wet natuurbescherming</text:span>
          </text:p>
            <text:p text:style-name="al">Het college is het bevoegde bestuursorgaan om te beslissen op een verzoek om schadevergoeding op grond van artikel 6.3 van de Wet natuurbescherming.</text:p>
            <text:p text:style-name="al"/>
            <text:p text:style-name="al">
            <text:span text:style-name="nadrukvet">Artikel 5.5 Schadevergoedingsverzoek voor gemeentelijke monumenten</text:span>
          </text:p>
            <text:p text:style-name="al">1. Het college is het bevoegde bestuursorgaan om te beslissen op een verzoek om schadevergoeding, indien de schade in relatie staat tot:</text:p>
            <text:p text:style-name="al"> a. de weigering van het bevoegd gezag een vergunning te verlenen als bedoeld in artikel 3.46, lid 2;</text:p>
            <text:p text:style-name="al"> b. de voorschriften door het bevoegd gezag verbonden aan een vergunning als bedoeld in artikel 3.46, lid 5;</text:p>
            <text:p text:style-name="al"> c. een aanwijzing als bedoeld in artikel 2.3, lid 1.</text:p>
            <text:p text:style-name="al"> 2. Voor de behandeling van verzoeken zijn de bepalingen van de Verordening tot regeling van de procedure bij toepassing van artikel 49</text:p>
            <text:p text:style-name="al"> Wet Ruimtelijke Ordening van toepassing</text:p>
            <text:p text:style-name="al"/>
            <text:p text:style-name="al">
            <text:span text:style-name="nadrukvet">Afdeling 5.3 Aansprakelijkheid</text:span>
          </text:p>
            <text:p text:style-name="al">
            <text:span text:style-name="nadrukvet">Artikel 5.6 Aansprakelijkheid (Oplaadinfrastructuur)</text:span>
          </text:p>
            <text:p text:style-name="al">[gereserveerd]</text:p>
            <text:p text:style-name="al"/>
            <text:p text:style-name="al">
            <text:span text:style-name="nadrukvet">HOOFDSTUK 6 Procesregels</text:span>
          </text:p>
            <text:p text:style-name="al">
            <text:span text:style-name="nadrukvet">Afdeling 6.1 Voorbereiding van besluiten</text:span>
          </text:p>
            <text:p text:style-name="al">
            <text:span text:style-name="nadrukvet">Artikel 6.1 De aanwijzing tot beschermd gemeentelijk monument</text:span>
          </text:p>
            <text:p text:style-name="al">Het college kan bepalen dat een nader waardestellend onderzoek moet worden verricht ten behoeve van de aanwijzing van een onroerende zaak of terrein als beschermd gemeentelijk monument.</text:p>
            <text:p text:style-name="al"/>
            <text:p text:style-name="al">
            <text:span text:style-name="nadrukvet">Afdeling 6.2 Advies</text:span>
          </text:p>
            <text:p text:style-name="al">
            <text:span text:style-name="nadrukvet">Artikel 6.2 Het college vraagt advies aan de Commissie Ruimtelijke Kwaliteit</text:span>
          </text:p>
            <text:list text:style-name="id1-3-2-1-1-547">
              <text:list-item text:style-override="id1-3-2-1-1-547-1">
                <text:number>1.</text:number>
                <text:p text:style-name="al">Het college vraagt advies aan de Commissie Ruimtelijke Kwaliteit over de redelijke eisen van welstand, voordat zij een besluit neemt over de aanvraag om een omgevingsvergunning.</text:p>
              </text:list-item>
            </text:list>
            <text:list text:style-name="id1-3-2-1-1-548">
              <text:list-item text:style-override="id1-3-2-1-1-548-1">
                <text:number>2.</text:number>
                <text:p text:style-name="al">De meest recente Welstandsnota Heusden dient hierbij als toetsingskader.</text:p>
              </text:list-item>
            </text:list>
            <text:list text:style-name="id1-3-2-1-1-549">
              <text:list-item text:style-override="id1-3-2-1-1-549-1">
                <text:number>3.</text:number>
                <text:p text:style-name="al">Advisering vindt plaats overeenkomstig het reglement van de Commissie Ruimtelijke Kwaliteit gemeente Heusden.</text:p>
                <text:p text:style-name="al"/>
              </text:list-item>
            </text:list>
            <text:p text:style-name="al">
            <text:span text:style-name="nadrukvet">Artikel 6.3 Termijn advies en aanwijzingsbesluit</text:span>
          </text:p>
            <text:list text:style-name="id1-3-2-1-1-551">
              <text:list-item text:style-override="id1-3-2-1-1-551-1">
                <text:number>1.</text:number>
                <text:p text:style-name="al">Het college vraagt advies aan de Commissie Ruimtelijke Kwaliteit, voordat zij een besluit neemt over de aanwijzing van een beschermd gemeentelijk monument.</text:p>
              </text:list-item>
            </text:list>
            <text:list text:style-name="id1-3-2-1-1-552">
              <text:list-item text:style-override="id1-3-2-1-1-552-1">
                <text:number>2.</text:number>
                <text:p text:style-name="al">De Commissie Ruimtelijke Kwaliteit adviseert schriftelijk binnen 8 weken na verzending van de adviesvraag van het college.</text:p>
                <text:p text:style-name="al"/>
              </text:list-item>
            </text:list>
            <text:p text:style-name="al">
            <text:span text:style-name="nadrukvet">Artikel 6.4 Advies bij aanwijzen gemeentelijk beschermd stads- en dorpsgezicht</text:span>
          </text:p>
            <text:list text:style-name="id1-3-2-1-1-554">
              <text:list-item text:style-override="id1-3-2-1-1-554-1">
                <text:number>1.</text:number>
                <text:p text:style-name="al">Het college vraagt advies aan de Commissie Ruimtelijke Kwaliteit voordat de gemeenteraad een besluit neemt over de aanwijzing tot gemeentelijk beschermd stads- en dorpsgezicht als bedoeld in artikel 2.9. In spoedeisende gevallen kan het vragen van dit advies achterwege blijven.</text:p>
              </text:list-item>
            </text:list>
            <text:list text:style-name="id1-3-2-1-1-555">
              <text:list-item text:style-override="id1-3-2-1-1-555-1">
                <text:number>2.</text:number>
                <text:p text:style-name="al">De Commissie Ruimtelijke Kwaliteit adviseert schriftelijk binnen 8 weken na verzending van de adviesvraag van het college.</text:p>
              </text:list-item>
            </text:list>
            <text:p text:style-name="al"> </text:p>
            <text:p text:style-name="al">
            <text:span text:style-name="nadrukvet">Artikel 6.5 Advies van de Commissie Ruimtelijke Kwaliteit</text:span>
          </text:p>
            <text:list text:style-name="id1-3-2-1-1-558">
              <text:list-item text:style-override="id1-3-2-1-1-558-1">
                <text:number>1.</text:number>
                <text:p text:style-name="al">Het college vraagt advies aan de Commissie Ruimtelijke Kwaliteit, voordat zij een besluit neemt op de aanvraag van de vergunning als bedoeld in artikel 3.46.</text:p>
              </text:list-item>
              <text:list-item text:style-override="id1-3-2-1-1-558-2">
                <text:number>2.</text:number>
                <text:p text:style-name="al">Als de aanvraag betrekking heeft op een gemeentelijk archeologisch monument, dan betrekt de Commissie Ruimtelijke Kwaliteit een externe deskundige op het gebied van archeologie.</text:p>
              </text:list-item>
              <text:list-item text:style-override="id1-3-2-1-1-558-3">
                <text:number>3.</text:number>
                <text:p text:style-name="al">Advisering vindt plaats overeenkomstig het reglement van de Commissie Ruimtelijke Kwaliteit gemeente Heusden.</text:p>
                <text:p text:style-name="al"/>
              </text:list-item>
            </text:list>
            <text:p text:style-name="al">
            <text:span text:style-name="nadrukvet">Artikel 6.6 Vaststellen reglement van orde door de Commissie Ruimtelijke Kwaliteit</text:span>
          </text:p>
            <text:p text:style-name="al">De Commissie Ruimtelijke Kwaliteit is bevoegd om het reglement van orde op te stellen en toe te passen.</text:p>
            <text:p text:style-name="al"/>
            <text:p text:style-name="al">
            <text:span text:style-name="nadrukvet">Afdeling 6.2 Overige bepalingen</text:span>
          </text:p>
            <text:p text:style-name="al">[gereserveerd]</text:p>
            <text:p text:style-name="al">  </text:p>
            <text:p text:style-name="al">
            <text:span text:style-name="nadrukvet">HOOFDSTUK 7 Toezicht en handhaving</text:span>
          </text:p>
            <text:p text:style-name="al">
            <text:span text:style-name="nadrukvet">Artikel 7.1 Toezichthouders</text:span>
          </text:p>
            <text:p text:style-name="al">Met het toezicht op de naleving van het bepaalde bij of krachtens deze verordening zijn belast:</text:p>
            <text:list text:style-name="id1-3-2-1-1-568">
              <text:list-item text:style-override="id1-3-2-1-1-568-1">
                <text:number>a.</text:number>
                <text:p text:style-name="al">de door het college krachtens artikel 5.10 en 5.11 van de Wet algemene bepalingen omgevingsrecht aangewezen personen;</text:p>
              </text:list-item>
              <text:list-item text:style-override="id1-3-2-1-1-568-2">
                <text:number>b.</text:number>
                <text:p text:style-name="al">de ambtenaren van politie, bedoeld in artikel 141, onder b, van het Wetboek van Strafvordering en Buitengewoon opsporingsambtenaren;</text:p>
              </text:list-item>
            </text:list>
            <text:list text:style-name="id1-3-2-1-1-569">
              <text:list-item text:style-override="id1-3-2-1-1-569-1">
                <text:number>c.</text:number>
                <text:p text:style-name="al">de overige door het college aangewezen personen.</text:p>
                <text:p text:style-name="al"/>
              </text:list-item>
            </text:list>
            <text:p text:style-name="al">
            <text:span text:style-name="nadrukvet">Artikel 7.2 Strafbaarstelling</text:span>
          </text:p>
            <text:list text:style-name="id1-3-2-1-1-571">
              <text:list-item text:style-override="id1-3-2-1-1-571-1">
                <text:number>1.</text:number>
                <text:p text:style-name="al">Overtreding van het bepaalde bij of krachtens deze verordening, waaronder ook begrepen de zorgplichtbepalingen, wordt gestraft met een hechtenis van ten hoogste drie maanden of een geldboete van de tweede categorie.</text:p>
              </text:list-item>
            </text:list>
            <text:list text:style-name="id1-3-2-1-1-572">
              <text:list-item text:style-override="id1-3-2-1-1-572-1">
                <text:number>2.</text:number>
                <text:p text:style-name="al">Dit artikel is niet van toepassing als in het onderwerp is voorzien door de Wet economische delicten.</text:p>
              </text:list-item>
            </text:list>
            <text:p text:style-name="al">  </text:p>
            <text:p text:style-name="al">
            <text:span text:style-name="nadrukvet">HOOFDSTUK 8 Overgangsrecht</text:span>
          </text:p>
            <text:p text:style-name="al">
            <text:span text:style-name="nadrukvet">Artikel 8.1 Overgangsrecht</text:span>
          </text:p>
            <text:list text:style-name="id1-3-2-1-1-576">
              <text:list-item text:style-override="id1-3-2-1-1-576-1">
                <text:number>1.</text:number>
                <text:p text:style-name="al">Besluiten, genomen krachtens de verordeningen, als genoemd in artikel 9.3 worden geacht besluiten krachtens het bepaalde in deze verordening te zijn.</text:p>
              </text:list-item>
            </text:list>
            <text:list text:style-name="id1-3-2-1-1-577">
              <text:list-item text:style-override="id1-3-2-1-1-577-1">
                <text:number>2.</text:number>
                <text:p text:style-name="al">Aanvragen voor vergunningen waarop op het moment van inwerkingtreding van deze verordening nog geen beslissing is genomen, worden afgehandeld op grond van deze verordening.</text:p>
              </text:list-item>
            </text:list>
            <text:list text:style-name="id1-3-2-1-1-578">
              <text:list-item text:style-override="id1-3-2-1-1-578-1">
                <text:number>3.</text:number>
                <text:p text:style-name="al">Het intrekken van de verordeningen, als genoemd in artikel 9.3, heeft geen gevolgen voor de geldigheid van de op basis daarvan genomen besluiten, indien en voor zover de rechtsgrond waarop deze zijn gebaseerd ook zijn opgenomen in deze verordening en voor zover deze niet eerder zijn vervallen of ingetrokken.</text:p>
              </text:list-item>
            </text:list>
            <text:p text:style-name="al"/>
            <text:p text:style-name="al">
            <text:span text:style-name="nadrukvet">HOOFDSTUK 9 Slotbepalingen</text:span>
          </text:p>
            <text:p text:style-name="al">
            <text:span text:style-name="nadrukvet">Artikel 9.1 Nadere regels</text:span>
          </text:p>
            <text:list text:style-name="id1-3-2-1-1-582">
              <text:list-item text:style-override="id1-3-2-1-1-582-1">
                <text:number>a.</text:number>
                <text:p text:style-name="al">Het college is bevoegd ter uitvoering van het bepaalde in deze verordening nadere regels vast te stellen.</text:p>
              </text:list-item>
              <text:list-item text:style-override="id1-3-2-1-1-582-2">
                <text:number>b.</text:number>
                <text:p text:style-name="al">Het college kan de regels in deze verordening buiten toepassing laten of daarvan afwijken wanneer, gelet op het doel en de strekking van de regeling, de toepassing van de regeling kan leiden tot onbillijkheden van overwegende aard in niet precies te voorziene gevallen of groepen van gevallen.</text:p>
                <text:p text:style-name="al"/>
              </text:list-item>
            </text:list>
            <text:p text:style-name="al">
            <text:span text:style-name="nadrukvet">Artikel 9.2 Omhangen</text:span>
          </text:p>
            <text:p text:style-name="al">Na inwerkingtreding van deze verordening berust:</text:p>
            <text:list text:style-name="id1-3-2-1-1-585">
              <text:list-item text:style-override="id1-3-2-1-1-585-1">
                <text:number>a.</text:number>
                <text:p text:style-name="al">aanwijzingsbesluit collectieve festiviteiten gemeente Heusden op artikel 3.13 van deze verordening;</text:p>
              </text:list-item>
            </text:list>
            <text:list text:style-name="id1-3-2-1-1-586">
              <text:list-item text:style-override="id1-3-2-1-1-586-1">
                <text:number>b.</text:number>
                <text:p text:style-name="al">aanwijzingsbesluit afvoer hemelwater en grondwater gemeente Heusden 2019 op artikel 3.67 van deze verordening.</text:p>
                <text:p text:style-name="al"/>
              </text:list-item>
            </text:list>
            <text:p text:style-name="al">
            <text:span text:style-name="nadrukvet">Artikel 9.3 Intrekken verordeningen</text:span>
          </text:p>
            <text:p text:style-name="al">Op het moment van inwerkingtreding van deze verordening worden de volgende verordeningen, gedeeltelijk of geheel ingetrokken:</text:p>
            <text:list text:style-name="id1-3-2-1-1-589">
              <text:list-item text:style-override="id1-3-2-1-1-589-1">
                <text:number>a.</text:number>
                <text:p text:style-name="al">Algemene plaatselijke verordening gemeente Heusden 2020 (gedeeltelijk);</text:p>
              </text:list-item>
            </text:list>
            <text:list text:style-name="id1-3-2-1-1-590">
              <text:list-item text:style-override="id1-3-2-1-1-590-1">
                <text:number>b.</text:number>
                <text:p text:style-name="al">Algemene verordening ondergrondse infrastructuren Heusden 2016 (geheel);</text:p>
              </text:list-item>
            </text:list>
            <text:list text:style-name="id1-3-2-1-1-591">
              <text:list-item text:style-override="id1-3-2-1-1-591-1">
                <text:number>c.</text:number>
                <text:p text:style-name="al">Bouwverordening 2012 (geheel);</text:p>
              </text:list-item>
              <text:list-item text:style-override="id1-3-2-1-1-591-2">
                <text:number>d.</text:number>
                <text:p text:style-name="al">Monumentenverordening Heusden 2012 (geheel);</text:p>
              </text:list-item>
            </text:list>
            <text:list text:style-name="id1-3-2-1-1-592">
              <text:list-item text:style-override="id1-3-2-1-1-592-1">
                <text:number>e.</text:number>
                <text:p text:style-name="al">Verordening geurhinder en veehouderij gemeente Heusden 2012;</text:p>
              </text:list-item>
              <text:list-item text:style-override="id1-3-2-1-1-592-2">
                <text:number>f.</text:number>
                <text:p text:style-name="al">Verordening op de afvoer van hemelwater en grondwater 2019 (geheel);</text:p>
              </text:list-item>
              <text:list-item text:style-override="id1-3-2-1-1-592-3">
                <text:number>g.</text:number>
                <text:p text:style-name="al">Verordening fysieke leefomgeving Heusden 2021 (geheel).</text:p>
                <text:p text:style-name="al"/>
              </text:list-item>
            </text:list>
            <text:p text:style-name="al">
            <text:span text:style-name="nadrukvet">Artikel 9.4 Inwerkingtreding</text:span>
          </text:p>
            <text:p text:style-name="al">Deze verordening treedt in werking op de dag na bekendmaking.</text:p>
            <text:p text:style-name="al"/>
            <text:p text:style-name="al">
            <text:span text:style-name="nadrukvet">Artikel 9.5 Citeertitel</text:span>
          </text:p>
            <text:p text:style-name="al">Deze verordening kan worden aangehaald als <text:span text:style-name="nadrukcur">‘</text:span>Verordening fysieke leefomgeving Heusden 2022’.</text:p>
            <text:p text:style-name="al"/>
            <text:p text:style-name="al">Aldus vastgesteld in de openbare raadsvergadering van 5 juli 2022.</text:p>
            <text:p text:style-name="al"> </text:p>
            <text:p text:style-name="al"> </text:p>
            <text:p text:style-name="al"> </text:p>
            <text:p text:style-name="al">de griffier,</text:p>
            <text:p text:style-name="al"> drs. F.E.H.M, Backerra</text:p>
            <text:p text:style-name="al"/>
            <text:p text:style-name="al"> de voorzitter,</text:p>
            <text:p text:style-name="al"> drs. W. van Hees</text:p>
            <text:p text:style-name="al"/>
            <text:p text:style-name="al">
            <text:span text:style-name="nadrukvet">BIJLAGE 1 Begrippenlijst</text:span>
          </text:p>
            <text:p text:style-name="al"/>
            <text:list text:style-name="id1-3-2-1-1-611">
              <text:list-item text:style-override="id1-3-2-1-1-611-1">
                <text:number>1.</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
            <text:list text:style-name="id1-3-2-1-1-612">
              <text:list-item text:style-override="id1-3-2-1-1-612-1">
                <text:number>2.</text:number>
                <text:p text:style-name="al">Ballon: een van rubber, latex, papier of ander materiaal vervaar-digde met gas of hete lucht gevulde, bolvormige of andervormige, zak of hulsel.</text:p>
              </text:list-item>
              <text:list-item text:style-override="id1-3-2-1-1-612-2">
                <text:number>3.</text:number>
                <text:p text:style-name="al">Bebouwde kom: de bebouwde kom of kommen waarvan gedeputeerde staten de grenzen hebben vastgesteld overeenkomstig artikel 27, tweede lid, van de Wegenwet;</text:p>
              </text:list-item>
            </text:list>
            <text:list text:style-name="id1-3-2-1-1-613">
              <text:list-item text:style-override="id1-3-2-1-1-613-1">
                <text:number>4.</text:number>
                <text:p text:style-name="al">Beeldbepalend pand: gebouw of object met een cultuurhistorische waarde, dat of de monumenten in de beschermde stads- of stads-en dorpsgezichten ondersteunt of wanneer het buiten het stads-of stads- en dorpsgezicht is gelegen het straatbeeld bepaalt vanwege architectuurhistorische waarden;</text:p>
              </text:list-item>
            </text:list>
            <text:list text:style-name="id1-3-2-1-1-614">
              <text:list-item text:style-override="id1-3-2-1-1-614-1">
                <text:number>5.</text:number>
                <text:p text:style-name="al">Beheerplan: Een beschrijving van de werkzaamheden die moeten worden opgesteld om houtgewassen, boomstructuren en boomgebieden zich optimaal te laten ontwikkelen. Een beheerplan geldt voor 5, 10 of 15 jaar;</text:p>
              </text:list-item>
              <text:list-item text:style-override="id1-3-2-1-1-614-2">
                <text:number>6.</text:number>
                <text:p text:style-name="al">Beschermd gemeentelijk monument: Een onroerend monument dat is aangewezen op grond van deze verordening en:</text:p>
              </text:list-item>
            </text:list>
            <text:list text:style-name="id1-3-2-1-1-615">
              <text:list-item text:style-override="id1-3-2-1-1-615-1">
                <text:number>a.</text:number>
                <text:p text:style-name="al">een zaak betreft die van algemeen belang is vanwege haar schoonheid, betekenis voor de wetenschap of (cultuur)historische waarde, of;</text:p>
              </text:list-item>
            </text:list>
            <text:list text:style-name="id1-3-2-1-1-616">
              <text:list-item text:style-override="id1-3-2-1-1-616-1">
                <text:number>b.</text:number>
                <text:p text:style-name="al">een terrein betreft dat van algemeen belang is vanwege de aanwezigheid van overblijfselen, voorwerpen of andere sporen dat mensen daar in het verleden zijn geweest, met inbegrip van die overblijfselen, voorwerpen en sporen;</text:p>
              </text:list-item>
            </text:list>
            <text:list text:style-name="id1-3-2-1-1-617">
              <text:list-item text:style-override="id1-3-2-1-1-617-1">
                <text:number>7.</text:number>
                <text:p text:style-name="al">Beschermde houtopstand: Een houtopstand die op de waardevolle bomenlijst gemeente of in het landelijk register monumentale bomen van de Bomenstichting is opgenomen;</text:p>
              </text:list-item>
            </text:list>
            <text:list text:style-name="id1-3-2-1-1-618">
              <text:list-item text:style-override="id1-3-2-1-1-618-1">
                <text:number>8.</text:number>
                <text:p text:style-name="al">Bestendig beheer: Alle handelingen die door de eigenaar volgens een beheerplan worden uitgevoerd ten behoeve van het in stand houden van de vorm of functie en ter bevordering van de gewenste ontwikkeling van de houtopstand;</text:p>
              </text:list-item>
              <text:list-item text:style-override="id1-3-2-1-1-618-2">
                <text:number>9.</text:number>
                <text:p text:style-name="al"> Bestaande situatie: bestaand bouwwerk, open erf of terrein;</text:p>
              </text:list-item>
              <text:list-item text:style-override="id1-3-2-1-1-618-3">
                <text:number>10.</text:number>
                <text:p text:style-name="al">Bomen Effect Analyse: Een standaard beoordeling van de gevolgen van voorgenomen bouw of aanleg voor een boom op het betreffende perceel, uitgevoerd door een boomdeskundige op basis van landelijke richtlijnen van de Bomenstichting;</text:p>
              </text:list-item>
            </text:list>
            <text:list text:style-name="id1-3-2-1-1-619">
              <text:list-item text:style-override="id1-3-2-1-1-619-1">
                <text:number>11.</text:number>
                <text:p text:style-name="al">Boom: Een houtachtig, opgaand gewas, levend of afgestorven, met een stamomtrek van minimaal 10 centimeter, gemeten op 130 centimeter boven het maaiveld. Bij meerstammigheid geldt de omtrek van de dikste stam;</text:p>
              </text:list-item>
              <text:list-item text:style-override="id1-3-2-1-1-619-2">
                <text:number>12.</text:number>
                <text:p text:style-name="al">Boomdeskundige: Een natuurlijk persoon die lid is en in het bezit van een geldig certificaat van de Nederlandse Vereniging van Taxateurs van Bomen (NVTB)</text:p>
              </text:list-item>
              <text:list-item text:style-override="id1-3-2-1-1-619-3">
                <text:number>13.</text:number>
                <text:p text:style-name="al">Boomstructuur: Een lijnvormige, ecologische of ruimtelijke functionele groep bomen in de midden- en/of zijbermen van een weg;</text:p>
              </text:list-item>
            </text:list>
            <text:list text:style-name="id1-3-2-1-1-620">
              <text:list-item text:style-override="id1-3-2-1-1-620-1">
                <text:number>14.</text:number>
                <text:p text:style-name="al">Boomvormer: Een houtachtig gewas met één of meer hoofdtakken, dat kan uitgroeien tot een één- of meerstammige boom;</text:p>
              </text:list-item>
            </text:list>
            <text:list text:style-name="id1-3-2-1-1-621">
              <text:list-item text:style-override="id1-3-2-1-1-621-1">
                <text:number>15.</text:number>
                <text:p text:style-name="al">Boomwaardebepaling: Volgens de NVTB uitgevoerde systematiek om de waarde, uitgedrukt in Euro’s, van een boom vast te stellen. In een boomgebied geldt een waarde per m2;</text:p>
              </text:list-item>
            </text:list>
            <text:list text:style-name="id1-3-2-1-1-622">
              <text:list-item text:style-override="id1-3-2-1-1-622-1">
                <text:number>16.</text:number>
                <text:p text:style-name="al">Bouwwerk: Ee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Hieronder valt niet een schip dat wordt gebruikt voor verblijf van personen en dat is bestemd en wordt gebruikt voor de vaart;</text:p>
              </text:list-item>
            </text:list>
            <text:list text:style-name="id1-3-2-1-1-623">
              <text:list-item text:style-override="id1-3-2-1-1-623-1">
                <text:number>17.</text:number>
                <text:p text:style-name="al">Collectieve festiviteit: Een festiviteit die niet specifiek aan één of een klein aantal inrichtingen is verbonden; </text:p>
              </text:list-item>
              <text:list-item text:style-override="id1-3-2-1-1-623-2">
                <text:number>18.</text:number>
                <text:p text:style-name="al">College: Het college van burgemeester en wethouders van de gemeente Heusden;</text:p>
              </text:list-item>
              <text:list-item text:style-override="id1-3-2-1-1-623-3">
                <text:number>19.</text:number>
                <text:p text:style-name="al">Commissie Ruimtelijke Kwaliteit Heusden: De commissie die als taak heeft het college te adviseren ten aanzien van:</text:p>
              </text:list-item>
            </text:list>
            <text:list text:style-name="id1-3-2-1-1-624">
              <text:list-item text:style-override="id1-3-2-1-1-624-1">
                <text:number>a.</text:number>
                <text:p text:style-name="al">de vraag of het uiterlijk of de plaatsing van een bouwwerk waarvoor een vergunningaanvraag is ingediend, in strijd is met redelijke eisen van welstand;</text:p>
              </text:list-item>
              <text:list-item text:style-override="id1-3-2-1-1-624-2">
                <text:number>b.</text:number>
                <text:p text:style-name="al">vergunningaanvragen voor wijziging, verbouw of sloop van beschermde rijks- of gemeentelijke monumenten;</text:p>
              </text:list-item>
            </text:list>
            <text:list text:style-name="id1-3-2-1-1-625">
              <text:list-item text:style-override="id1-3-2-1-1-625-1">
                <text:number>c.</text:number>
                <text:p text:style-name="al">dit gebeurt conform het Reglement van orde voor de Commissie Ruimtelijke Kwaliteit Heusden.</text:p>
              </text:list-item>
            </text:list>
            <text:list text:style-name="id1-3-2-1-1-626">
              <text:list-item text:style-override="id1-3-2-1-1-626-1">
                <text:number>20.</text:number>
                <text:p text:style-name="al">Compensatieplan: Een document dat door het college is vastgesteld, waarin door de eigenaar en de vergunninghouder is aangegeven waar en hoe compensatie zal plaatsvinden van de houtopstand die wordt geveld. Bij het document is in ieder geval een tekening met maatvoering toegevoegd van de situatie voor en na het vellen;</text:p>
              </text:list-item>
              <text:list-item text:style-override="id1-3-2-1-1-626-2">
                <text:number>21.</text:number>
                <text:p text:style-name="al">Cultureel erfgoed: Materiële en immateriële bronnen uit het verleden, die in de loop der tijd door mensen, eventueel in wisselwerking met hun omgeving, tot stand zijn gebracht. Deze bronnen worden gezien als een weerspiegeling en uitdrukking van zich voortdurend ontwikkelende waarden, overtuigingen, kennis en tradities, en bieden een referentiekader aan de huidige en toekomstige generaties;</text:p>
              </text:list-item>
              <text:list-item text:style-override="id1-3-2-1-1-626-3">
                <text:number>22.</text:number>
                <text:p text:style-name="al">Elektrische voertuigen: Alle voertuigen die op de openbare weg mogen rijden, die geheel of gedeeltelijk op elektriciteit kunnen rijden en die een stekker hebben om te kunnen opladen, met uitzondering van fietsen en snor- of bromfietsen;</text:p>
              </text:list-item>
              <text:list-item text:style-override="id1-3-2-1-1-626-4">
                <text:number>23.</text:number>
                <text:p text:style-name="al">Gebouw: Een bouwwerk dat een voor mensen toegankelijke overdekte geheel of gedeeltelijk met wanden omsloten ruimte vormt;</text:p>
              </text:list-item>
            </text:list>
            <text:list text:style-name="id1-3-2-1-1-627">
              <text:list-item text:style-override="id1-3-2-1-1-627-1">
                <text:number>24.</text:number>
                <text:p text:style-name="al">Geluidgevoelige gebouwen: Woningen en gebouwen die op grond van artikel 1 van de Wet geluidhinder worden aangemerkt als geluidsgevoelige gebouwen, met uitzondering van gebouwen behorende bij de betreffende inrichting;</text:p>
              </text:list-item>
              <text:list-item text:style-override="id1-3-2-1-1-627-2">
                <text:number>25.</text:number>
                <text:p text:style-name="al">Geluidgevoelige ruimte: Een ruimte binnen een woning die als slaap-, woon- of eetkamer is bestemd of daarvoor wordt gebruikt, evenals keuken van minimaal 11 m2;</text:p>
              </text:list-item>
              <text:list-item text:style-override="id1-3-2-1-1-627-3">
                <text:number>26.</text:number>
                <text:p text:style-name="al">Gemeentelijk beschermd stads- en stads- en dorpsgezicht: Groepen van onroerende zaken die op grond van deze verordening als gemeentelijk beschermd stadsgezicht zijn aangewezen, omdat deze van algemeen belang zijn vanwege hun schoonheid, onderlinge ruimtelijke of structurele samenhang, of wetenschappelijke of cultuurhistorische waarde;</text:p>
              </text:list-item>
              <text:list-item text:style-override="id1-3-2-1-1-627-4">
                <text:number>27.</text:number>
                <text:p text:style-name="al">Gemeentelijke reserve ‘Rood voor Groen’: Het door de gemeenteraad ingestelde fonds waarin vergunninghouders gelden storten ter uitvoering van in de omgevingsvergunning opgenomen voorschrift tot financiële compensatie van de houtopstanden die met de vergunning worden geveld; of ter uitvoering van handhavingsmaatregelen voor als een houtopstand zonder de benodigde vergunning is gekapt en er geen herplantplicht op het perceel kan worden opgelegd;</text:p>
              </text:list-item>
              <text:list-item text:style-override="id1-3-2-1-1-627-5">
                <text:number>28.</text:number>
                <text:p text:style-name="al">Gemeentelijke riolering: De gemeentelijke voorziening voor het beheer van gemeentelijk afval- en regenwater;</text:p>
              </text:list-item>
            </text:list>
            <text:list text:style-name="id1-3-2-1-1-628">
              <text:list-item text:style-override="id1-3-2-1-1-628-1">
                <text:number>29.</text:number>
                <text:p text:style-name="al">Handelsreclame: Iedere openbare aanprijzing van goederen en/of diensten, waarmee kennelijk wordt beoogd een commercieel belang te dienen;</text:p>
              </text:list-item>
            </text:list>
            <text:list text:style-name="id1-3-2-1-1-629">
              <text:list-item text:style-override="id1-3-2-1-1-629-1">
                <text:number>30.</text:number>
                <text:p text:style-name="al">Hoogspanningslijn: Een leiding behorend tot het landelijk hoogspanningsnet, zoals bedoeld in de Elektriciteitswet;</text:p>
              </text:list-item>
            </text:list>
            <text:list text:style-name="id1-3-2-1-1-630">
              <text:list-item text:style-override="id1-3-2-1-1-630-1">
                <text:number>31.</text:number>
                <text:p text:style-name="al">Houder van een inrichting: Degene die als eigenaar, bedrijfsleider, beheerder of anderszins een inrichting drijft;</text:p>
              </text:list-item>
            </text:list>
            <text:list text:style-name="id1-3-2-1-1-631">
              <text:list-item text:style-override="id1-3-2-1-1-631-1">
                <text:number>32.</text:number>
                <text:p text:style-name="al">Houtopstand: Een zelfstandige eenheid van bomen, boomvormers, struiken, hakhout of griend;</text:p>
              </text:list-item>
            </text:list>
            <text:list text:style-name="id1-3-2-1-1-632">
              <text:list-item text:style-override="id1-3-2-1-1-632-1">
                <text:number>33.</text:number>
                <text:p text:style-name="al">HMRI-99: Handleiding meten en rekenen industrielawaai, van het ministerie van Vrom, uitgave 1999;</text:p>
              </text:list-item>
            </text:list>
            <text:list text:style-name="id1-3-2-1-1-633">
              <text:list-item text:style-override="id1-3-2-1-1-633-1">
                <text:number>34.</text:number>
                <text:p text:style-name="al">Incidentele festiviteit: Een festiviteit of activiteit die gebonden is aan één of een klein aantal inrichtingen;</text:p>
              </text:list-item>
            </text:list>
            <text:list text:style-name="id1-3-2-1-1-634">
              <text:list-item text:style-override="id1-3-2-1-1-634-1">
                <text:number>35.</text:number>
                <text:p text:style-name="al">Inrichting: Inrichting type A of type B als bedoeld in het Activiteitenbesluit milieubeheer;</text:p>
              </text:list-item>
            </text:list>
            <text:list text:style-name="id1-3-2-1-1-635">
              <text:list-item text:style-override="id1-3-2-1-1-635-1">
                <text:number>36.</text:number>
                <text:p text:style-name="al">IJsbaan of ijsweg: Een gemarkeerde strook ijs bestemd voor schaatsenrijders;</text:p>
              </text:list-item>
            </text:list>
            <text:list text:style-name="id1-3-2-1-1-636">
              <text:list-item text:style-override="id1-3-2-1-1-636-1">
                <text:number>37.</text:number>
                <text:p text:style-name="al">Kabels en leidingen: Eén of meer kabels of leidingen, daaronder in ieder geval begrepen lege buizen, ondergrondse en bovengrondse ondersteuningswerken en beschermingswerken, bestemd voor transport van vaste, vloeibare of gasvormige stoffen, van energie of van informatie als het geen telecomkabel betreft;</text:p>
              </text:list-item>
            </text:list>
            <text:list text:style-name="id1-3-2-1-1-637">
              <text:list-item text:style-override="id1-3-2-1-1-637-1">
                <text:number>38.</text:number>
                <text:p text:style-name="al">Kampeermiddel: Een onderkomen of voertuig waarvoor geen omgevingsvergunning voor het bouwen in de zin van artikel 2.1, eerste lid, onder a, van de Wet algemene bepalingen omgevingsrecht is vereist, dat bestemd of opgericht is dan welebruikt wordt of kan worden gebruikt voor recreatief nachtverblijf;</text:p>
              </text:list-item>
            </text:list>
            <text:list text:style-name="id1-3-2-1-1-638">
              <text:list-item text:style-override="id1-3-2-1-1-638-1">
                <text:number>38a.</text:number>
                <text:p text:style-name="al">Ligplaats: Een deel van het openbaar water waar het is toegestaan een vaartuig af te meren gedurende ten minste de periode tussen zonsondergang en zonsopkomst;</text:p>
              </text:list-item>
            </text:list>
            <text:list text:style-name="id1-3-2-1-1-639">
              <text:list-item text:style-override="id1-3-2-1-1-639-1">
                <text:number>39.</text:number>
                <text:p text:style-name="al">Motorvoertuig: Hetgeen daaronder wordt verstaan in artikel 1 van het Reglement verkeersregels en verkeerstekens 1990;</text:p>
              </text:list-item>
            </text:list>
            <text:list text:style-name="id1-3-2-1-1-640">
              <text:list-item text:style-override="id1-3-2-1-1-640-1">
                <text:number>40.</text:number>
                <text:p text:style-name="al">NEN: Een door de Stichting Nederlands Normalisatie-Instituut uitgegeven norm;</text:p>
              </text:list-item>
              <text:list-item text:style-override="id1-3-2-1-1-640-2">
                <text:number>41.</text:number>
                <text:p text:style-name="al">Nieuwe situatie: nieuwbouw van een bouwwerk en verbouw van een bestaand bouwwerk, toevoeging van een open erf of terrein;</text:p>
              </text:list-item>
            </text:list>
            <text:list text:style-name="id1-3-2-1-1-641">
              <text:list-item text:style-override="id1-3-2-1-1-641-1">
                <text:number>42.</text:number>
                <text:p text:style-name="al">NVTB: Nederlandse Vereniging van Taxateurs voor Bomen;</text:p>
              </text:list-item>
            </text:list>
            <text:list text:style-name="id1-3-2-1-1-642">
              <text:list-item text:style-override="id1-3-2-1-1-642-1">
                <text:number>43.</text:number>
                <text:p text:style-name="al">Omgevingsvergunning: Een omgevingsvergunning zoals bedoeld in artikel 2.1, eerste lid, en artikel 2.2, eerste lid, van de Wet algemene bepalingen omgevingsrecht;</text:p>
              </text:list-item>
              <text:list-item text:style-override="id1-3-2-1-1-642-2">
                <text:number>44.</text:number>
                <text:p text:style-name="al">Openbare ruimte:</text:p>
                <text:list text:style-name="id1-3-2-1-1-642-2-3">
                  <text:list-item text:style-override="id1-3-2-1-1-642-2-3-1">
                    <text:number>a.</text:number>
                    <text:p text:style-name="al">in geval van houtopstanden: een voor het publiek toegankelijke plaats. Hieronder vallen ook de weg, en erven en terreinen die niet kenbaar ten opzichte van de openbare weg zijn begrensd of afgescheiden door inrichting, beplanting of begroeiing;</text:p>
                  </text:list-item>
                  <text:list-item text:style-override="id1-3-2-1-1-642-2-3-2">
                    <text:number>b.</text:number>
                    <text:p text:style-name="al">in overige gevallen: een plaats die krachtens de bestemming of vast gebruik openstaat voor het publiek, met uitzondering van gebouwen of besloten plaatsen als bedoeld in artikel 6, tweede lid, van de Grondwet.</text:p>
                  </text:list-item>
                </text:list>
              </text:list-item>
            </text:list>
            <text:list text:style-name="id1-3-2-1-1-643">
              <text:list-item text:style-override="id1-3-2-1-1-643-1">
                <text:number>45.</text:number>
                <text:p text:style-name="al">Openbaar water:</text:p>
              </text:list-item>
              <text:list-item text:style-override="id1-3-2-1-1-643-2">
                <text:number>a.</text:number>
                <text:p text:style-name="al">in geval van ligplaatsen voor bedrijfs- en pleziervaartuigen: alle wateren die, al dan niet met enige beperking, voor het publiek bevaarbaar of op een andere manier toegankelijk zijn, met uitzondering van bevaarbare en openbaar toegankelijke wateren die geen eigendom zijn van de gemeente;</text:p>
              </text:list-item>
            </text:list>
            <text:list text:style-name="id1-3-2-1-1-644">
              <text:list-item text:style-override="id1-3-2-1-1-644-1">
                <text:number>b.</text:number>
                <text:p text:style-name="al">in overige gevallen: alle wateren die voor het publiek bevaarbaar of op een andere manier toegankelijk zijn, met inbegrip van de wal.</text:p>
              </text:list-item>
            </text:list>
            <text:list text:style-name="id1-3-2-1-1-645">
              <text:list-item text:style-override="id1-3-2-1-1-645-1">
                <text:number>46.</text:number>
                <text:p text:style-name="al">Openbare weg: Alle wegen of paden die voor het openbaar verkeer open staan, inclusief de daarin gelegen bruggen en duikers, de paden, bermen of zijkanten die bij die wegen horen en de parkeerterreinen die aan die wegen liggen en die als zodanig zijn aangeduid;</text:p>
              </text:list-item>
              <text:list-item text:style-override="id1-3-2-1-1-645-2">
                <text:number>46a.</text:number>
                <text:p text:style-name="al"> Oplaadinfrastructuur: Het geheel van oplaadpalen, aansluitingen op het elektriciteitsnet en andere voorzieningen in de openbare ruimte die bedoeld zijn voor het opladen van elektrische voertuigen;</text:p>
              </text:list-item>
            </text:list>
            <text:list text:style-name="id1-3-2-1-1-646">
              <text:list-item text:style-override="id1-3-2-1-1-646-1">
                <text:number>47.</text:number>
                <text:p text:style-name="al">Oplaadpaal: Een paal met ten minste één aansluiting, en de mogelijkheid voor twee of meer aansluitingen, voor het gelijktijdig opladen van elektrische voertuigen;</text:p>
              </text:list-item>
              <text:list-item text:style-override="id1-3-2-1-1-646-2">
                <text:number>48.</text:number>
                <text:p text:style-name="al">Parkeren: Hetgeen daaronder wordt verstaan in artikel 1 van het Reglement verkeersregels en verkeerstekens 1990;</text:p>
              </text:list-item>
            </text:list>
            <text:list text:style-name="id1-3-2-1-1-647">
              <text:list-item text:style-override="id1-3-2-1-1-647-1">
                <text:number>49.</text:number>
                <text:p text:style-name="al">Perceel: Een onroerende zaak, een stuk grond, al dan niet met bebouwing, die met erf en tuin een eenheid vormt;</text:p>
              </text:list-item>
            </text:list>
            <text:list text:style-name="id1-3-2-1-1-648">
              <text:list-item text:style-override="id1-3-2-1-1-648-1">
                <text:number>50.</text:number>
                <text:p text:style-name="al">Provinciaal monument: Een provinciaal monument is een bouwwerk, archeologische vindplaats of landschappelijke structuur die op grond van een provinciale monumentenverordening bescherming geniet vanwege bijzondere cultuurhistorische of architectonische waarde.</text:p>
              </text:list-item>
            </text:list>
            <text:list text:style-name="id1-3-2-1-1-649">
              <text:list-item text:style-override="id1-3-2-1-1-649-1">
                <text:number>51.</text:number>
                <text:p text:style-name="al">Rechthebbende: Degene die over een zaak zeggenschap heeft krachtens eigendom, bezit, beperkt recht of persoonlijk recht;</text:p>
              </text:list-item>
            </text:list>
            <text:list text:style-name="id1-3-2-1-1-650">
              <text:list-item text:style-override="id1-3-2-1-1-650-1">
                <text:number>52.</text:number>
                <text:p text:style-name="al">Reclameaanduiding: Elk opschrift, aankondiging of afbeelding op of aan een onroerende zaak, die gericht is op het maken van handelsreclame;</text:p>
              </text:list-item>
            </text:list>
            <text:list text:style-name="id1-3-2-1-1-651">
              <text:list-item text:style-override="id1-3-2-1-1-651-1">
                <text:number>53.</text:number>
                <text:p text:style-name="al">Religieus monument: Een onroerend monument dat eigendom is van een religieus genootschap en dat uitsluitend of grotendeels wordt gebruikt voor de uitoefening van godsdienst;</text:p>
              </text:list-item>
              <text:list-item text:style-override="id1-3-2-1-1-651-2">
                <text:number>54.</text:number>
                <text:p text:style-name="al">Rijksmonument: Monument of archeologisch monument dat is ingeschreven in het rijksmonumentenregister;</text:p>
              </text:list-item>
            </text:list>
            <text:list text:style-name="id1-3-2-1-1-652">
              <text:list-item text:style-override="id1-3-2-1-1-652-1">
                <text:number>55.</text:number>
                <text:p text:style-name="al">Rioolaansluiting: De rioolleiding tussen de gemeentelijke riolering en het perceel waar afvalwater en regenwater vrijkomt;</text:p>
              </text:list-item>
            </text:list>
            <text:list text:style-name="id1-3-2-1-1-653">
              <text:list-item text:style-override="id1-3-2-1-1-653-1">
                <text:number>56.</text:number>
                <text:p text:style-name="al">Spoedeisende werkzaamheden: Werkzaamheden waarvan uitstel niet mogelijk is als gevolg van een calamiteit, een ernstige belemmering of een storing in de dienstverlening;</text:p>
              </text:list-item>
            </text:list>
            <text:list text:style-name="id1-3-2-1-1-654">
              <text:list-item text:style-override="id1-3-2-1-1-654-1">
                <text:number>57.</text:number>
                <text:p text:style-name="al">Standplaats: Het vanaf een vaste plaats op een openbare en in de openlucht gelegen plaats te koop aanbieden, verkopen of afleveren van goederen dan wel diensten, gebruikmakend van fysieke middelen, zoals een kraam, een wagen of een tafel. Hieronder wordt niet verstaan een vaste plaats op een jaarmarkt of markt als bedoeld in artikel 160, eerste lid, aanhef en onder h, van de Gemeentewet en een vaste plaats op een evenement aantasting</text:p>
              </text:list-item>
              <text:list-item text:style-override="id1-3-2-1-1-654-2">
                <text:number>58.</text:number>
                <text:p text:style-name="al">Telecomaanbieder: de aanbieder van een openbaar elektronisch communicatienetwerk als bedoeld in de Telecommunicatiewet;</text:p>
              </text:list-item>
              <text:list-item text:style-override="id1-3-2-1-1-654-3">
                <text:number>59.</text:number>
                <text:p text:style-name="al">Telecomkabel: een kabel als bedoeld in artikel 1.1 van de Telecommunicatiewet;</text:p>
              </text:list-item>
            </text:list>
            <text:list text:style-name="id1-3-2-1-1-655">
              <text:list-item text:style-override="id1-3-2-1-1-655-1">
                <text:number>60.</text:number>
                <text:p text:style-name="al">Vaartuig: Elk drijvend voorwerp, inclusief vaartuigen zonder waterverplaatsing, dat vanwege zijn drijfvermogen wordt gebruikt voor of bestemd is voor het vervoeren van personen of goederen te water, met uitzondering van woonschepen;</text:p>
              </text:list-item>
              <text:list-item text:style-override="id1-3-2-1-1-655-2">
                <text:number>61.</text:number>
                <text:p text:style-name="al">Vellen: Alle handelingen niet zijnde bestendig beheer, zoals kappen, rooien, verplanten, vernielen, verkleinen van groeiplaats, en snoeien van meer dan 25 procent van de kroon of het wortelgestel, waardoor een houtopstand verdwijnt, ernstig ontsierd, beschadigd of gedood wordt;</text:p>
              </text:list-item>
            </text:list>
            <text:list text:style-name="id1-3-2-1-1-656">
              <text:list-item text:style-override="id1-3-2-1-1-656-1">
                <text:number>62.</text:number>
                <text:p text:style-name="al">Vergunninghouder: De natuurlijke- of rechtspersoon aan wie een vergunning is verleend;</text:p>
              </text:list-item>
            </text:list>
            <text:list text:style-name="id1-3-2-1-1-657">
              <text:list-item text:style-override="id1-3-2-1-1-657-1">
                <text:number>63.</text:number>
                <text:p text:style-name="al">Vaartuigwrak: Vaartuig dat vaartechnisch in onvoldoende staat van onderhoud en ook in een kennelijk verwaarloosde toestand verkeert;</text:p>
              </text:list-item>
            </text:list>
            <text:list text:style-name="id1-3-2-1-1-658">
              <text:list-item text:style-override="id1-3-2-1-1-658-1">
                <text:number>64.</text:number>
                <text:p text:style-name="al">Voertuig: Hetgeen daaronder wordt verstaan in artikel 1 van het Reglement verkeersregels en verkeerstekens 1990, met uitzondering van kleine wagens, zoals kruiwagens en kinderwagens, en rolstoelen;</text:p>
              </text:list-item>
            </text:list>
            <text:list text:style-name="id1-3-2-1-1-659">
              <text:list-item text:style-override="id1-3-2-1-1-659-1">
                <text:number>65.</text:number>
                <text:p text:style-name="al">Waardevolle boom: een boom die is opgenomen in de door het college vastgestelde lijst van waardevolle bomen.</text:p>
              </text:list-item>
            </text:list>
            <text:list text:style-name="id1-3-2-1-1-660">
              <text:list-item text:style-override="id1-3-2-1-1-660-1">
                <text:number>66.</text:number>
                <text:p text:style-name="al">Wachtlijst: Een lijst die door het college wordt bijgehouden waarop belangstellenden die voor een ligplaatsvergunning in aanmerking willen komen, zich kunnen (laten) inschrijven;</text:p>
              </text:list-item>
            </text:list>
            <text:list text:style-name="id1-3-2-1-1-661">
              <text:list-item text:style-override="id1-3-2-1-1-661-1">
                <text:number>67.</text:number>
                <text:p text:style-name="al">Waterstaatswerken: dat wat daaronder wordt verstaan in artikel 1.1 van de Waterwet;</text:p>
              </text:list-item>
            </text:list>
            <text:list text:style-name="id1-3-2-1-1-662">
              <text:list-item text:style-override="id1-3-2-1-1-662-1">
                <text:number>68.</text:number>
                <text:p text:style-name="al">Weg: Hetgeen daaronder wordt verstaan in artikel 1, eerste lid, onder b, van de Wegenverkeerswet 1994.</text:p>
              </text:list-item>
            </text:list>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83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3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3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Recht | Burgerlijk recht</meta:user-defined>
    <meta:user-defined meta:name="DC.source">artikel 149 van de Gemeentewet]|[1.0:c:BWBR0005416&amp;artikel=149&amp;g=2022-07-01</meta:user-defined>
    <meta:user-defined meta:name="OVERHEIDop.referentienummer">1233286</meta:user-defined>
    <meta:user-defined meta:name="DCTERMS.alternative">Verordening fysieke leefomgeving Heusden 2022</meta:user-defined>
    <dc:language>nl</dc:language>
    <meta:user-defined meta:name="OVERHEIDop.locatietype/OVERHEIDop.gebiedsmarkering">Gemeente</meta:user-defined>
    <meta:user-defined meta:name="DC.title">Besluit van de raad van de gemeente Heusden tot vaststelling van de Verordening fysieke leefomgeving Heusden 2022</meta:user-defined>
    <meta:user-defined meta:name="DCTERMS.W3CDTF/DCTERMS.available">2022-07-08</meta:user-defined>
    <meta:user-defined meta:name="DCTERMS.W3CDTF/OVERHEIDop.jaargang">2022</meta:user-defined>
    <meta:user-defined meta:name="OVERHEIDop.publicationIssue">311837</meta:user-defined>
    <meta:user-defined meta:name="OVERHEIDop.betreftRegeling">CVDR679299_1</meta:user-defined>
    <meta:user-defined meta:name="xs:date/OVERHEIDop.startdatum">2022-07-09</meta:user-defined>
    <meta:user-defined meta:name="OVERHEIDop.GmbID/DC.identifier">gmb-2022-311837</meta:user-defined>
    <meta:user-defined meta:name="OVERHEIDop.versieInformatie"/>
  </office:meta>
</office:document-meta>
</file>