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, plaatsen erfafscheiding en het realiseren uitweg, Provincialeweg 12 A, 9677 P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1/2022, bouwen garage, plaatsen erfafscheiding en het realiseren uitweg, Provincialeweg 12 A, 9677 PD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8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garage, plaatsen erfafscheiding en het realiseren uitweg, Provincialeweg 12 A, 9677 PD Heiligerle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183</meta:user-defined>
    <meta:user-defined meta:name="OVERHEIDop.GmbID/DC.identifier">gmb-2022-31183</meta:user-defined>
    <meta:user-defined meta:name="OVERHEIDop.versieInformatie"/>
  </office:meta>
</office:document-meta>
</file>