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va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bben wij een aanvraag ontvangen voor een evenementenvergunning voor een evenement in het centrum van Holten. De aanvraag is geregistreerd onder zaaknummer 1742-EVN-2212551. De aanvraag betreft het organiseren van de streekmarkt Bruisend Holten op 25 septem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18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entrum van Holten, het organiseren van de streekmarkt Bruisend Holten op 25 september 2022</meta:user-defined>
    <dc:language>nl</dc:language>
    <meta:user-defined meta:name="OVERHEIDop.locatietype/OVERHEIDop.gebiedsmarkering">Adres</meta:user-defined>
    <meta:user-defined meta:name="DC.title">Kennisgeving ontvangst aanvraag evenementenvergunning centrum van Hol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827</meta:user-defined>
    <meta:user-defined meta:name="OVERHEIDop.GmbID/DC.identifier">gmb-2022-311827</meta:user-defined>
    <meta:user-defined meta:name="OVERHEIDop.versieInformatie"/>
  </office:meta>
</office:document-meta>
</file>