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sweg 24 7672 GD Vriezenveen gevelaanpassing, toevoeging 2 raamkozijnen. Ontvangen op 06-07-2022, zaaknummer 1700ESUITE3539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ningsweg 24 7672GD Vriezenveen</text:p>
            <text:p text:style-name="common-al">Project: gevelaanpassing, toevoeging 2 raamkozijnen</text:p>
            <text:p text:style-name="common-al">Ingekomen: 06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8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53922022</meta:user-defined>
    <meta:user-defined meta:name="DCTERMS.abstract">gevelaanpassing,  toevoeging 2 raamkozijnen</meta:user-defined>
    <dc:language>nl</dc:language>
    <meta:user-defined meta:name="OVERHEIDop.locatietype/OVERHEIDop.gebiedsmarkering">Punt</meta:user-defined>
    <meta:user-defined meta:name="DC.title">Gemeente Twenterand - aanvraag omgevingsvergunning, Koningsweg 24 7672 GD Vriezenveen gevelaanpassing, toevoeging 2 raamkozijnen. Ontvangen op 06-07-2022, zaaknummer 1700ESUITE35392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22</meta:user-defined>
    <meta:user-defined meta:name="OVERHEIDop.GmbID/DC.identifier">gmb-2022-311822</meta:user-defined>
    <meta:user-defined meta:name="OVERHEIDop.versieInformatie"/>
  </office:meta>
</office:document-meta>
</file>