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ny house voor een bed &amp; breakfast op het perceel Bovendwarsweg 61,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iny house voor een bed &amp; breakfast op het perceel Bovendwarsweg 61, 8084J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82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2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2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iny house voor een bed &amp; breakfast op locatie Bovendwarsweg 61, 8084JA 't Harde</meta:user-defined>
    <dc:language>nl</dc:language>
    <meta:user-defined meta:name="OVERHEIDop.locatietype/OVERHEIDop.gebiedsmarkering">Vlak</meta:user-defined>
    <meta:user-defined meta:name="DC.title">Aanvraag vergunning voor het plaatsen van een tiny house voor een bed &amp; breakfast op het perceel Bovendwarsweg 61, 8084JA 't Harde</meta:user-defined>
    <meta:user-defined meta:name="DCTERMS.W3CDTF/DCTERMS.available">2022-07-08</meta:user-defined>
    <meta:user-defined meta:name="DCTERMS.W3CDTF/OVERHEIDop.jaargang">2022</meta:user-defined>
    <meta:user-defined meta:name="OVERHEIDop.publicationIssue">311820</meta:user-defined>
    <meta:user-defined meta:name="OVERHEIDop.GmbID/DC.identifier">gmb-2022-311820</meta:user-defined>
    <meta:user-defined meta:name="OVERHEIDop.versieInformatie"/>
  </office:meta>
</office:document-meta>
</file>