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Van Iersellaan in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Van Iersellaan in Noordwijkerhout op de parkeervakken tegenover nummer 22;</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Van Iersellaan in Noordwijkerhout op de parkeervakken tegenover nummer 22;</text:p>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last-al">waarbij in eerste instantie één parkeerplaats wordt aangewezen voor het opladen van elektrische voertuigen en bij voldoende toenemend gebruik een tweede parkeerplaats wordt ingesteld;</text:p>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22 juni 2022</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8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parkeervakken laadpaal  Van Iersellaan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Van Iersellaan in Noordwijkerhout</meta:user-defined>
    <meta:user-defined meta:name="DCTERMS.W3CDTF/DCTERMS.available">2022-07-11</meta:user-defined>
    <meta:user-defined meta:name="OVERHEIDop.externeBijlage">Situatietekening|exb-2022-38698</meta:user-defined>
    <meta:user-defined meta:name="DCTERMS.W3CDTF/OVERHEIDop.jaargang">2022</meta:user-defined>
    <meta:user-defined meta:name="OVERHEIDop.publicationIssue">311819</meta:user-defined>
    <meta:user-defined meta:name="OVERHEIDop.GmbID/DC.identifier">gmb-2022-311819</meta:user-defined>
    <meta:user-defined meta:name="OVERHEIDop.versieInformatie"/>
  </office:meta>
</office:document-meta>
</file>