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enbrander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bben wij een aanvraag ontvangen voor het bouwen van een carport op de locatie Kolenbrander 40 in Rijssen. De aanvraag is geregistreerd onder zaaknummer 1742-HZ_WABO-22125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8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lenbrander 40 in Rijssen, het bouwen van e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olenbrander 40 in Rij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814</meta:user-defined>
    <meta:user-defined meta:name="OVERHEIDop.GmbID/DC.identifier">gmb-2022-311814</meta:user-defined>
    <meta:user-defined meta:name="OVERHEIDop.versieInformatie"/>
  </office:meta>
</office:document-meta>
</file>