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nabij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2 een aanvraag voor een omgevingsvergunning ontvangen. Dit betreft het plaatsen van een Informatiescherm ter plaatse van de Marktstraat nabij 1 in Bodegraven. De aanvraag is geregistreerd onder kenmerk 202212647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180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0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0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arktstraat nabij 1 in Bodegraven</meta:user-defined>
    <meta:user-defined meta:name="DCTERMS.W3CDTF/DCTERMS.available">2022-07-08</meta:user-defined>
    <meta:user-defined meta:name="DCTERMS.W3CDTF/OVERHEIDop.jaargang">2022</meta:user-defined>
    <meta:user-defined meta:name="OVERHEIDop.publicationIssue">311808</meta:user-defined>
    <meta:user-defined meta:name="OVERHEIDop.GmbID/DC.identifier">gmb-2022-311808</meta:user-defined>
    <meta:user-defined meta:name="OVERHEIDop.versieInformatie"/>
  </office:meta>
</office:document-meta>
</file>