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fafscheiding plaatsen, Goudenregenstraat 23, 1783E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Goudenregenstraat 23, 1783EK Den Helder: het Erfafscheiding plaatsen</text:p>
            <text:p text:style-name="common-al">Datum ontvangst: 3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80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0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0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Erfafscheiding plaatsen op locatie Goudenregenstraat 23, 1783EK Den Helder</meta:user-defined>
    <dc:language>nl</dc:language>
    <meta:user-defined meta:name="OVERHEIDop.locatietype/OVERHEIDop.gebiedsmarkering">Vlak</meta:user-defined>
    <meta:user-defined meta:name="DC.title">Aangevraagde omgevingsvergunning Erfafscheiding plaatsen, Goudenregenstraat 23, 1783EK Den Held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1803</meta:user-defined>
    <meta:user-defined meta:name="OVERHEIDop.GmbID/DC.identifier">gmb-2022-311803</meta:user-defined>
    <meta:user-defined meta:name="OVERHEIDop.versieInformatie"/>
  </office:meta>
</office:document-meta>
</file>