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10, 9685 AL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1/2022, bouwen woning, Kiekendief 10, 9685 AL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8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kendief 10, 9685 AL Blauwestad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180</meta:user-defined>
    <meta:user-defined meta:name="OVERHEIDop.GmbID/DC.identifier">gmb-2022-31180</meta:user-defined>
    <meta:user-defined meta:name="OVERHEIDop.versieInformatie"/>
  </office:meta>
</office:document-meta>
</file>