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va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hebben wij een aanvraag ontvangen voor een evenementenvergunning voor een evenement in het centrum van Rijssen. De aanvraag is geregistreerd onder zaaknummer 1742-EVN-2212521. De aanvraag betreft het organiseren van een kinderkart evenement op 15 oktober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179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centrum van Rijssen, het organiseren van een kinderkart evenement op 15 oktober 2022</meta:user-defined>
    <dc:language>nl</dc:language>
    <meta:user-defined meta:name="OVERHEIDop.locatietype/OVERHEIDop.gebiedsmarkering">Adres</meta:user-defined>
    <meta:user-defined meta:name="DC.title">Kennisgeving ontvangst aanvraag evenementenvergunning centrum van Rijss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799</meta:user-defined>
    <meta:user-defined meta:name="OVERHEIDop.GmbID/DC.identifier">gmb-2022-311799</meta:user-defined>
    <meta:user-defined meta:name="OVERHEIDop.versieInformatie"/>
  </office:meta>
</office:document-meta>
</file>