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venhuis 5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2 een besluit genomen op de aanvraag voor een omgevingsvergunning met zaaknummer Z2022-001744.</text:p>
            <text:p text:style-name="common-al">De zaak betreft locatie Zevenhuis 5, 5411RN Zeeland en heeft de omschrijving het "bouwen van een woning". De vergunning is verleend.</text:p>
            <text:p text:style-name="common-al">Het besluit betreft de volgende onderdelen: Bouwen, Buitenplanse afwijking.</text:p>
            <text:p text:style-name="common-al">Het besluit is verzonden op: 06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179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9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9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74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Zevenhuis 5, 5411 RN Zeela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98</meta:user-defined>
    <meta:user-defined meta:name="OVERHEIDop.GmbID/DC.identifier">gmb-2022-311798</meta:user-defined>
    <meta:user-defined meta:name="OVERHEIDop.versieInformatie"/>
  </office:meta>
</office:document-meta>
</file>