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de GTC Rally op 9 juli 2022 op locatie Achtmaalseweg 178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6 juli 2022 een besluit genomen op de aanvraag met zaaknummer Z22-003667 voor ontheffing van artikel 35 van de Alcoholwet voor de GTC Rally op 9 juli 2022 op locatie Achtmaalseweg 178 in Achtmaal.</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2-003667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6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179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9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9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de GTC Rally op 9 juli 2022 op locatie Achtmaalseweg 178 in Achtmaal</meta:user-defined>
    <meta:user-defined meta:name="DCTERMS.W3CDTF/DCTERMS.available">2022-07-08</meta:user-defined>
    <meta:user-defined meta:name="DCTERMS.W3CDTF/OVERHEIDop.jaargang">2022</meta:user-defined>
    <meta:user-defined meta:name="OVERHEIDop.publicationIssue">311796</meta:user-defined>
    <meta:user-defined meta:name="OVERHEIDop.GmbID/DC.identifier">gmb-2022-311796</meta:user-defined>
    <meta:user-defined meta:name="OVERHEIDop.versieInformatie"/>
  </office:meta>
</office:document-meta>
</file>