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poetnikstraat 7, plaatsen dakkapel(baskap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8 juni 2022</text:p>
            <text:p text:style-name="common-al">Ons kenmerk:2022omg0374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179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9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9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Spoetnikstraat 7, plaatsen dakkapel(baskapel)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91</meta:user-defined>
    <meta:user-defined meta:name="OVERHEIDop.GmbID/DC.identifier">gmb-2022-311791</meta:user-defined>
    <meta:user-defined meta:name="OVERHEIDop.versieInformatie"/>
  </office:meta>
</office:document-meta>
</file>