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854 Lange Nieuwstraat 77a te Tilburg, plaatsen van twee dakkapellen, 30 jun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854 - I - Lange Nieuwstraat 77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1789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789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789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2854 Lange Nieuwstraat 77a te Tilburg, plaatsen van twee dakkapellen, 30 juni 2022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789</meta:user-defined>
    <meta:user-defined meta:name="OVERHEIDop.GmbID/DC.identifier">gmb-2022-311789</meta:user-defined>
    <meta:user-defined meta:name="OVERHEIDop.versieInformatie"/>
  </office:meta>
</office:document-meta>
</file>