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Melkweg ong. in Zelhem, het bouwen van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is een aanvraag ingediend voor een omgevingsvergunning. De aanvraag is geregistreerd onder kenmerk 187610041. De aanvraag gaat over het bouwen van bedrijfsunits aan de Melkweg ong.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1178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8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8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: Melkweg ong. in Zelhem, het bouwen van bedrijfsunits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787</meta:user-defined>
    <meta:user-defined meta:name="OVERHEIDop.GmbID/DC.identifier">gmb-2022-311787</meta:user-defined>
    <meta:user-defined meta:name="OVERHEIDop.versieInformatie"/>
  </office:meta>
</office:document-meta>
</file>