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ricastraat 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juli 2022 een besluit genomen op de aanvraag voor een omgevingsvergunning op locatie Ericastraat 3 te Schijndel. De aangevraagde vergunning is <text:span text:style-name="nadrukvet">buiten behandeling gesteld</text:span><text:span text:style-name="nadrukvet">. </text:span>Het besluit betreft de activiteit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reclamebord</text:p>
            <text:p text:style-name="common-al">Locatie: Ericastraat 3 te Schijndel</text:p>
            <text:p text:style-name="common-al">Zaaknummer: OV-2022-035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jul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178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8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8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ricastraat 3 te Schijnde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84</meta:user-defined>
    <meta:user-defined meta:name="OVERHEIDop.GmbID/DC.identifier">gmb-2022-311784</meta:user-defined>
    <meta:user-defined meta:name="OVERHEIDop.versieInformatie"/>
  </office:meta>
</office:document-meta>
</file>