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 Markt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22 te Venray</text:span> - het wijzigen van de voorgevel (HZ-OMV-2022-0210, ontvangstdatum 5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78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ote Markt 22 te Venray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83</meta:user-defined>
    <meta:user-defined meta:name="OVERHEIDop.GmbID/DC.identifier">gmb-2022-311783</meta:user-defined>
    <meta:user-defined meta:name="OVERHEIDop.versieInformatie"/>
  </office:meta>
</office:document-meta>
</file>