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86 reguliere procedure verleend, Kastanje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astanjelaan 40 2982 CM Ridderkerk (R210312286), voor het kappen van twee bomen (Grauwe abelen) (verz. 20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1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286</meta:user-defined>
    <meta:user-defined meta:name="DCTERMS.abstract">Kastanjelaan 40, kappen twee bomen (Grauwe abelen)</meta:user-defined>
    <dc:language>nl</dc:language>
    <meta:user-defined meta:name="OVERHEIDop.locatietype/OVERHEIDop.gebiedsmarkering">Adres</meta:user-defined>
    <meta:user-defined meta:name="DC.title">Omgevingsvergunning R210312286 reguliere procedure verleend, Kastanjelaan 4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78</meta:user-defined>
    <meta:user-defined meta:name="OVERHEIDop.GmbID/DC.identifier">gmb-2022-31178</meta:user-defined>
    <meta:user-defined meta:name="OVERHEIDop.versieInformatie"/>
  </office:meta>
</office:document-meta>
</file>