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elrijkseweg 28 te Deurne</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vervangen van het dak en het plaatsen van een dakkapel aan de achterzijde van de woning op de locatie Hemelrijkseweg 28 te Deurne. De zaak is geregistreerd onder nummer HZ-2022-079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177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7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7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melrijkseweg 28 te Deurne</meta:user-defined>
    <meta:user-defined meta:name="DCTERMS.W3CDTF/DCTERMS.available">2022-07-08</meta:user-defined>
    <meta:user-defined meta:name="DCTERMS.W3CDTF/OVERHEIDop.jaargang">2022</meta:user-defined>
    <meta:user-defined meta:name="OVERHEIDop.externeBijlage">Vervanging dak Hemelrijkseweg 28|exb-2022-38689</meta:user-defined>
    <meta:user-defined meta:name="OVERHEIDop.externeBijlage">Tekening (publiceerbaar)|exb-2022-38690</meta:user-defined>
    <meta:user-defined meta:name="OVERHEIDop.externeBijlage">BS 29-01-22 1e verdieping 002.2(publiceerbaar)|exb-2022-38691</meta:user-defined>
    <meta:user-defined meta:name="OVERHEIDop.externeBijlage">Aanvraagformulier (publiceerbaar)|exb-2022-38692</meta:user-defined>
    <meta:user-defined meta:name="OVERHEIDop.publicationIssue">311779</meta:user-defined>
    <meta:user-defined meta:name="OVERHEIDop.GmbID/DC.identifier">gmb-2022-311779</meta:user-defined>
    <meta:user-defined meta:name="OVERHEIDop.versieInformatie"/>
  </office:meta>
</office:document-meta>
</file>