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41422022</text:p>
            <text:p text:style-name="common-al">Verzenddatum besluit: 06-07-2022</text:p>
            <text:p text:style-name="common-al">Locatie:Haereweg 4 8121PJ Olst</text:p>
            <text:p text:style-name="common-al">Projectomschrijving: "Festival Klaterklanken" op 24-07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177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7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41422022</meta:user-defined>
    <meta:user-defined meta:name="DCTERMS.abstract">2022-07-24 Evenementenvergunning "Festival Klaterklanken"  - Stichting Klaterklanken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775</meta:user-defined>
    <meta:user-defined meta:name="OVERHEIDop.GmbID/DC.identifier">gmb-2022-311775</meta:user-defined>
    <meta:user-defined meta:name="OVERHEIDop.versieInformatie"/>
  </office:meta>
</office:document-meta>
</file>