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Sloopmelding (of afvoeren van asbest) Rijksweg 3 A in Kapelle - SLOOP20222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2 heeft de Gemeente Kapelle een melding ontvangen voor activiteiten waarvoor geen vergunningplicht geldt op locatie Rijksweg 3 A in Kapelle.</text:p>
            <text:p text:style-name="common-al">De melding is geregistreerd onder zaaknummer: SLOOP2022226. De melding betreft: het slopen van het bestaande bedrijfspand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kapelle.nlof telefoonnummer 14 01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11773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77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77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Sloopmelding (of afvoeren van asbest) Rijksweg 3 A in Kapelle - SLOOP2022226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1773</meta:user-defined>
    <meta:user-defined meta:name="OVERHEIDop.GmbID/DC.identifier">gmb-2022-311773</meta:user-defined>
    <meta:user-defined meta:name="OVERHEIDop.versieInformatie"/>
  </office:meta>
</office:document-meta>
</file>