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677 - het renoveren van 30 woningen  op de locatie Belgischestraat 53, 1502 TR Zaandam, Belgischestraat 53-87, Belgischestraat 46-58, Belgischestraat 60-68, Belgischestraat 70-7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177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7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7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6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70</meta:user-defined>
    <meta:user-defined meta:name="OVERHEIDop.GmbID/DC.identifier">gmb-2022-311770</meta:user-defined>
    <meta:user-defined meta:name="OVERHEIDop.versieInformatie"/>
  </office:meta>
</office:document-meta>
</file>