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uitbreiden van het pand met een PGS15-hal (wijziging op verleende vergunning), Columbus 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1/125144</text:p>
            <text:p text:style-name="common-al">Datum ter inzage:</text:p>
            <text:p text:style-name="common-al">Locatie: Columbus 8 7609RM Almelo</text:p>
            <text:p text:style-name="common-al">Projectomschrijving: het uitbreiden van het pand met een PGS15-hal (wijziging op verleende vergunning), Columbus 8 in Almelo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176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1/125144</meta:user-defined>
    <meta:user-defined meta:name="DCTERMS.abstract">het uitbreiden van het pand met een PGS15-hal (wijziging op verleende vergunning), Columbus 8 in Almelo</meta:user-defined>
    <dc:language>nl</dc:language>
    <meta:user-defined meta:name="OVERHEIDop.locatietype/OVERHEIDop.gebiedsmarkering">Punt</meta:user-defined>
    <meta:user-defined meta:name="DC.title">Ontwerpbesluit omgevingsvergunning met uitgebreide procedure, het uitbreiden van het pand met een PGS15-hal (wijziging op verleende vergunning), Columbus 8 in Almelo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65</meta:user-defined>
    <meta:user-defined meta:name="OVERHEIDop.GmbID/DC.identifier">gmb-2022-311765</meta:user-defined>
    <meta:user-defined meta:name="OVERHEIDop.versieInformatie"/>
  </office:meta>
</office:document-meta>
</file>