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908 Grevelingen 62 te Tilburg, kappen van een boom, 3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908 - I - Grevelingen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76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6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6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908 Grevelingen 62 te Tilburg, kappen van een boom, 3 juli 2022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760</meta:user-defined>
    <meta:user-defined meta:name="OVERHEIDop.GmbID/DC.identifier">gmb-2022-311760</meta:user-defined>
    <meta:user-defined meta:name="OVERHEIDop.versieInformatie"/>
  </office:meta>
</office:document-meta>
</file>