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aanbrengen freesletters en plaatsen reclamezuil, Stationsstraat 15, 9679 EA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4/01/2022, aanbrengen freesletters en plaatsen reclamezuil, Stationsstraat 15, 9679 EA Scheem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6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1176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7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7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4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aanbrengen freesletters en plaatsen reclamezuil, Stationsstraat 15, 9679 EA Scheemda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176</meta:user-defined>
    <meta:user-defined meta:name="OVERHEIDop.GmbID/DC.identifier">gmb-2022-31176</meta:user-defined>
    <meta:user-defined meta:name="OVERHEIDop.versieInformatie"/>
  </office:meta>
</office:document-meta>
</file>