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Lisztstraat ter hoogte van huisnummer 23, Drunen, plaatsen (tijdelijk) twee containers voor de opslag van roerende z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Opslag Roerende zaken (bouwen)</text:p>
              </text:list-item>
            </text:list>
            <text:p text:style-name="common-al">Voor het plaatsen (tijdelijk) van twee containers voor de opslag van roerende zaken aan de Lisztstraat ter hoogte van huisnummer 23 in Drunen. </text:p>
            <text:p text:style-name="common-al"/>
            <text:p text:style-name="tussenkopcur">Vergunningsvrij</text:p>
            <text:p text:style-name="common-al">Het college van Heusden heeft op 5 juli 2022 een besluit genomen met als inhoud dat geen omgevingsvergunning nodig is voor deze activiteit als het bouwplan voldoet aan artikel 3 van Bijlage II van het Besluit omgevingsrecht en het ter plaatse geldende bestemmingsplan "Drunen Herziening 2014". Op basis van het ingediende formulier en de situatieschets is de gemeente Heusden van oordeel dat het bouwwerk hieraan voldoet.</text:p>
            <text:p text:style-name="common-al"/>
            <text:p text:style-name="common-al">Het betreft twee containers voor de opslag van roerende zaken gedurende bouwwerkzaamheden die op het perceel Lisztstraat 23 in Drunen plaatsvinden. Gebleken is dat één container slechts kort ter plaatse is geweest en dat de tweede container binnen enkele weken na dagtekening van het Besluit ook weggehaald wordt, in elk geval vóór 1 augustus 2022. </text:p>
            <text:p text:style-name="common-al"/>
            <text:p text:style-name="common-al">Het besluit is op 5 juli 2022 verzonden en bij de gemeente bekend onder nummer 123259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7">
              <text:list-item text:style-override="id1-3-2-1-1-17-1">
                <text:number>•</text:number>
                <text:p text:style-name="al">Online via de website www.heusden.nl (u kunt inloggen met uw DigiD)</text:p>
              </text:list-item>
              <text:list-item text:style-override="id1-3-2-1-1-17-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0">
              <text:list-item text:style-override="id1-3-2-1-1-20-1">
                <text:number>1.</text:number>
                <text:p text:style-name="al">Uw naam en adresgegevens; </text:p>
              </text:list-item>
              <text:list-item text:style-override="id1-3-2-1-1-20-2">
                <text:number>2.</text:number>
                <text:p text:style-name="al">datum waarop u het bezwaarschrift indient; </text:p>
              </text:list-item>
              <text:list-item text:style-override="id1-3-2-1-1-20-3">
                <text:number>3.</text:number>
                <text:p text:style-name="al">een omschrijving of een kopie van het besluit waar u het niet mee eens bent; </text:p>
              </text:list-item>
              <text:list-item text:style-override="id1-3-2-1-1-20-4">
                <text:number>4.</text:number>
                <text:p text:style-name="al">de redenen van het bezwaar; </text:p>
              </text:list-item>
              <text:list-item text:style-override="id1-3-2-1-1-20-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U heeft geen omgevingsvergunning nodig voor uw bouwplan Gelet op het voorgaande stellen wij uw aanvraag buiten behandeling, omdat deze bouwvergunningsvrij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7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591</meta:user-defined>
    <dc:language>nl</dc:language>
    <meta:user-defined meta:name="OVERHEIDop.locatietype/OVERHEIDop.gebiedsmarkering">Punt</meta:user-defined>
    <meta:user-defined meta:name="DC.title">Gemeente Heusden - Omgevingsvergunning vergunningsvrij - Lisztstraat ter hoogte van huisnummer 23, Drunen, plaatsen (tijdelijk) twee containers voor de opslag van roerende zaken</meta:user-defined>
    <meta:user-defined meta:name="DCTERMS.W3CDTF/DCTERMS.available">2022-07-13</meta:user-defined>
    <meta:user-defined meta:name="DCTERMS.W3CDTF/OVERHEIDop.jaargang">2022</meta:user-defined>
    <meta:user-defined meta:name="OVERHEIDop.publicationIssue">311758</meta:user-defined>
    <meta:user-defined meta:name="OVERHEIDop.GmbID/DC.identifier">gmb-2022-311758</meta:user-defined>
    <meta:user-defined meta:name="OVERHEIDop.versieInformatie"/>
  </office:meta>
</office:document-meta>
</file>