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Wezenland 142 Wormer, plaatsen dakkapel (achterdakvl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juni 2022</text:p>
            <text:p text:style-name="common-al">Ons kenmerk:2022omg0382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175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 reguliere procedure:Wezenland 142 Wormer, plaatsen dakkapel (achterdakvlak)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57</meta:user-defined>
    <meta:user-defined meta:name="OVERHEIDop.GmbID/DC.identifier">gmb-2022-311757</meta:user-defined>
    <meta:user-defined meta:name="OVERHEIDop.versieInformatie"/>
  </office:meta>
</office:document-meta>
</file>