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starten van een bedrijf aan huis aan Schravenstraat 6 5091BR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fwijken van het bestemmingsplan voor het starten van een bedrijf aan huis aan Schravenstraat 6 5091BR Oost West en Middelbeers. Het kenmerk van de gemeente voor deze zaak is 082332744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4-07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1749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4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4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332744</meta:user-defined>
    <meta:user-defined meta:name="DCTERMS.abstract">afwijken van het bestemmingsplan voor het starten van een bedrijf aan huis</meta:user-defined>
    <dc:language>nl</dc:language>
    <meta:user-defined meta:name="OVERHEIDop.locatietype/OVERHEIDop.gebiedsmarkering">Punt</meta:user-defined>
    <meta:user-defined meta:name="DC.title">Aanvraag vergunning voor het afwijken van het bestemmingsplan voor het starten van een bedrijf aan huis aan Schravenstraat 6 5091BR Oost West en Middelbeers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749</meta:user-defined>
    <meta:user-defined meta:name="OVERHEIDop.GmbID/DC.identifier">gmb-2022-311749</meta:user-defined>
    <meta:user-defined meta:name="OVERHEIDop.versieInformatie"/>
  </office:meta>
</office:document-meta>
</file>