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925 Beertastraat 19 te Tilburg, plaatsen van een dakkapel, 4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220708 - Z-HZ_WABO-2022-02925 - I - Beertastraat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1745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4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4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925 Beertastraat 19 te Tilburg, plaatsen van een dakkapel, 4 juli 2022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745</meta:user-defined>
    <meta:user-defined meta:name="OVERHEIDop.GmbID/DC.identifier">gmb-2022-311745</meta:user-defined>
    <meta:user-defined meta:name="OVERHEIDop.versieInformatie"/>
  </office:meta>
</office:document-meta>
</file>