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Zuiderweg 13 Wijdewormer, realisatie brug en uitweg naar openbare 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6 juli 2022</text:p>
            <text:p text:style-name="common-al">Ons kenmerk:2021omg069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11740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4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4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Zuiderweg 13 Wijdewormer, realisatie brug en uitweg naar openbare weg.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740</meta:user-defined>
    <meta:user-defined meta:name="OVERHEIDop.GmbID/DC.identifier">gmb-2022-311740</meta:user-defined>
    <meta:user-defined meta:name="OVERHEIDop.versieInformatie"/>
  </office:meta>
</office:document-meta>
</file>