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62 Schipluidenlaan 25 te Tilburg, verbouwen van de woning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62 - I - Schipluidenlaa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7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62 Schipluidenlaan 25 te Tilburg, verbouwen van de woning, 30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35</meta:user-defined>
    <meta:user-defined meta:name="OVERHEIDop.GmbID/DC.identifier">gmb-2022-311735</meta:user-defined>
    <meta:user-defined meta:name="OVERHEIDop.versieInformatie"/>
  </office:meta>
</office:document-meta>
</file>