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Stichting de Moerko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6 juli 2022 aan Stichting de Moerkoal,   op basis van artikel 4.6 van de Algemene Plaatselijke Verordening Sint-Michielsgestel 2014, ontheffing heeft verleend voor het ten gehore brengen van geluid t.b.v. een terrasconcert op het terras aan de Driezeeg 20 te Berlicum.</text:p>
            <text:p text:style-name="common-al"> Op:</text:p>
            <text:p text:style-name="common-al">
            <text:span text:style-name="nadrukvet">15</text:span>
            <text:span text:style-name="nadrukvet"> juli 2022 van 19.00 uur tot 23.00 uur</text:span>
          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72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97072</meta:user-defined>
    <dc:language>nl</dc:language>
    <meta:user-defined meta:name="OVERHEIDop.locatietype/OVERHEIDop.gebiedsmarkering">Adres</meta:user-defined>
    <meta:user-defined meta:name="DC.title">Ontheffing voor het geluid aan Stichting de Moerko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28</meta:user-defined>
    <meta:user-defined meta:name="OVERHEIDop.GmbID/DC.identifier">gmb-2022-311728</meta:user-defined>
    <meta:user-defined meta:name="OVERHEIDop.versieInformatie"/>
  </office:meta>
</office:document-meta>
</file>