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ijsbergseweg 354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714</text:p>
            <text:p text:style-name="common-al">Ontvangstdatum: 04-07-2022</text:p>
            <text:p text:style-name="common-al">Locatie: Rijsbergseweg 354 4838EG Breda</text:p>
            <text:p text:style-name="common-al">Omschrijving: Alcoholwetvergunning artikel 3 Alcoholwet</text:p>
            <text:p text:style-name="common-al">De burgemeester heeft een aanvraag ontvangen voor een nieuwe Alcoholwetvergunning op Rijsbergseweg 354 4838E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7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371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Rijsbergseweg 354 4838EG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25</meta:user-defined>
    <meta:user-defined meta:name="OVERHEIDop.GmbID/DC.identifier">gmb-2022-311725</meta:user-defined>
    <meta:user-defined meta:name="OVERHEIDop.versieInformatie"/>
  </office:meta>
</office:document-meta>
</file>