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9 juli, Nieuwkoop, De Regenboo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3, Nieuwkoop - toestemming is verleend voor geluidhinder op 9 juli 2022 van 21.00 tot 01.00 uur de dag daaropvolgend, in verband met een verjaardagsfeestje - verzonden 6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7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9 juli, Nieuwkoop, De Regenboog 53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24</meta:user-defined>
    <meta:user-defined meta:name="OVERHEIDop.GmbID/DC.identifier">gmb-2022-311724</meta:user-defined>
    <meta:user-defined meta:name="OVERHEIDop.versieInformatie"/>
  </office:meta>
</office:document-meta>
</file>