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wee vensters kopgevel en achterzetbeglazing ter isolatie, Rapenburg 108 2311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9585</text:p>
            <text:p text:style-name="common-al">Ingekomen: 05-07-2022 00:00</text:p>
            <text:p text:style-name="common-al">Locatie: Rapenburg 108 2311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9585" xlink:type="simple">publicatiesomgevingsvergunningen@leiden.nl</text:a> de volgende gegevens:</text:p>
            <text:p text:style-name="common-al">- het kenmerk van de aanvraag: Z/22/34095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72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9585</meta:user-defined>
    <meta:user-defined meta:name="DCTERMS.abstract">plaatsen twee vensters kopgevel en achterzetbeglazing ter isolatie</meta:user-defined>
    <dc:language>nl</dc:language>
    <meta:user-defined meta:name="OVERHEIDop.locatietype/OVERHEIDop.gebiedsmarkering">Punt</meta:user-defined>
    <meta:user-defined meta:name="DC.title">Aanvraag omgevingsvergunning, plaatsen twee vensters kopgevel en achterzetbeglazing ter isolatie, Rapenburg 108 2311GB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3026_7104929_16570518...|exb-2022-38680</meta:user-defined>
    <meta:user-defined meta:name="OVERHEIDop.publicationIssue">311723</meta:user-defined>
    <meta:user-defined meta:name="OVERHEIDop.GmbID/DC.identifier">gmb-2022-311723</meta:user-defined>
    <meta:user-defined meta:name="OVERHEIDop.versieInformatie"/>
  </office:meta>
</office:document-meta>
</file>